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A000000698859B0E8D77F36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4cm" fo:margin-left="-0.097cm" fo:margin-top="0cm" fo:margin-bottom="0cm" table:align="left" style:writing-mode="lr-tb"/>
    </style:style>
    <style:style style:name="Tabela1.A" style:family="table-column">
      <style:table-column-properties style:column-width="4.521cm"/>
    </style:style>
    <style:style style:name="Tabela1.B" style:family="table-column">
      <style:table-column-properties style:column-width="3.99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2.669cm"/>
    </style:style>
    <style:style style:name="Tabela1.E" style:family="table-column">
      <style:table-column-properties style:column-width="2.226cm"/>
    </style:style>
    <style:style style:name="Tabela1.1" style:family="table-row">
      <style:table-row-properties style:min-row-height="1.76cm" fo:keep-together="auto"/>
    </style:style>
    <style:style style:name="Tabela1.A1" style:family="table-cell">
      <style:table-cell-properties fo:background-color="#bcd4ec" fo:padding-left="0.018cm" fo:padding-right="0.018cm" fo:padding-top="0cm" fo:padding-bottom="0cm" fo:border="1pt solid #000000">
        <style:background-image/>
      </style:table-cell-properties>
    </style:style>
    <style:style style:name="Tabela1.B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C1" style:family="table-cell">
      <style:table-cell-properties fo:background-color="#bcd4ec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2" style:family="table-row">
      <style:table-row-properties style:min-row-height="0.437cm" fo:keep-together="auto"/>
    </style:style>
    <style:style style:name="Tabela1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C2" style:family="table-cell">
      <style:table-cell-properties fo:padding-left="0.018cm" fo:padding-right="0.018cm" fo:padding-top="0cm" fo:padding-bottom="0cm" fo:border="1pt solid #000000"/>
    </style:style>
    <style:style style:name="Tabela1.D2" style:family="table-cell">
      <style:table-cell-properties fo:padding-left="0.018cm" fo:padding-right="0.018cm" fo:padding-top="0cm" fo:padding-bottom="0cm" fo:border="1pt solid #000000"/>
    </style:style>
    <style:style style:name="Tabela1.E2" style:family="table-cell">
      <style:table-cell-properties fo:padding-left="0.018cm" fo:padding-right="0.018cm" fo:padding-top="0cm" fo:padding-bottom="0cm" fo:border="1pt solid #000000"/>
    </style:style>
    <style:style style:name="Tabela1.3" style:family="table-row">
      <style:table-row-properties style:min-row-height="0.018cm" fo:keep-together="auto"/>
    </style:style>
    <style:style style:name="Tabela1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E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4" style:family="table-row">
      <style:table-row-properties style:min-row-height="0.388cm" fo:keep-together="auto"/>
    </style:style>
    <style:style style:name="Tabela1.A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E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5" style:family="table-row">
      <style:table-row-properties style:min-row-height="0.413cm" fo:keep-together="auto"/>
    </style:style>
    <style:style style:name="Tabela1.A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6" style:family="table-row">
      <style:table-row-properties style:min-row-height="0.409cm" fo:keep-together="auto"/>
    </style:style>
    <style:style style:name="Tabela1.A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7" style:family="table-row">
      <style:table-row-properties style:min-row-height="0.404cm" fo:keep-together="auto"/>
    </style:style>
    <style:style style:name="Tabela1.A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8" style:family="table-row">
      <style:table-row-properties style:min-row-height="0.423cm" fo:keep-together="auto"/>
    </style:style>
    <style:style style:name="Tabela1.A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C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E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" style:family="table">
      <style:table-properties style:width="15.99cm" fo:margin-left="1.282cm" fo:margin-top="0cm" fo:margin-bottom="0cm" table:align="left" style:writing-mode="lr-tb"/>
    </style:style>
    <style:style style:name="Tabela2.A" style:family="table-column">
      <style:table-column-properties style:column-width="5.248cm"/>
    </style:style>
    <style:style style:name="Tabela2.B" style:family="table-column">
      <style:table-column-properties style:column-width="3.522cm"/>
    </style:style>
    <style:style style:name="Tabela2.C" style:family="table-column">
      <style:table-column-properties style:column-width="7.22cm"/>
    </style:style>
    <style:style style:name="Tabela2.1" style:family="table-row">
      <style:table-row-properties style:min-row-height="0.704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min-row-height="0.51cm" fo:keep-together="auto"/>
    </style:style>
    <style:style style:name="Tabela2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2.3" style:family="table-row">
      <style:table-row-properties style:min-row-height="0.492cm" fo:keep-together="auto"/>
    </style:style>
    <style:style style:name="Tabela2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.4" style:family="table-row">
      <style:table-row-properties style:min-row-height="0.52cm" fo:keep-together="auto"/>
    </style:style>
    <style:style style:name="Tabela2.B4" style:family="table-cell" style:data-style-name="N37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.5" style:family="table-row">
      <style:table-row-properties style:min-row-height="0.975cm" fo:keep-together="auto"/>
    </style:style>
    <style:style style:name="Tabela2.A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C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6" style:family="table-row">
      <style:table-row-properties style:min-row-height="1.901cm" fo:keep-together="auto"/>
    </style:style>
    <style:style style:name="Tabela2.7" style:family="table-row">
      <style:table-row-properties style:min-row-height="1.09cm" fo:keep-together="auto"/>
    </style:style>
    <style:style style:name="Tabela2.8" style:family="table-row">
      <style:table-row-properties style:min-row-height="0.473cm" fo:keep-together="auto"/>
    </style:style>
    <style:style style:name="Tabela2.9" style:family="table-row">
      <style:table-row-properties style:min-row-height="0.45cm" fo:keep-together="auto"/>
    </style:style>
    <style:style style:name="Tabela2.C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10" style:family="table-row">
      <style:table-row-properties style:min-row-height="0.455cm" fo:keep-together="auto"/>
    </style:style>
    <style:style style:name="Tabela2.C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C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12" style:family="table-row">
      <style:table-row-properties style:min-row-height="0.457cm" fo:keep-together="auto"/>
    </style:style>
    <style:style style:name="Tabela2.A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B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C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13" style:family="table-row">
      <style:table-row-properties style:min-row-height="1.443cm" fo:keep-together="auto"/>
    </style:style>
    <style:style style:name="Tabela2.15" style:family="table-row">
      <style:table-row-properties style:min-row-height="0.538cm" fo:keep-together="auto"/>
    </style:style>
    <style:style style:name="Tabela2.16" style:family="table-row">
      <style:table-row-properties style:min-row-height="1.069cm" fo:keep-together="auto"/>
    </style:style>
    <style:style style:name="Tabela2.17" style:family="table-row">
      <style:table-row-properties style:min-row-height="0.54cm" fo:keep-together="auto"/>
    </style:style>
    <style:style style:name="Tabela2.A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B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C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" style:family="table">
      <style:table-properties style:width="16.448cm" fo:margin-left="0.614cm" fo:margin-top="0cm" fo:margin-bottom="0cm" table:align="left" style:writing-mode="lr-tb"/>
    </style:style>
    <style:style style:name="Tabela3.A" style:family="table-column">
      <style:table-column-properties style:column-width="6.585cm"/>
    </style:style>
    <style:style style:name="Tabela3.B" style:family="table-column">
      <style:table-column-properties style:column-width="4.228cm"/>
    </style:style>
    <style:style style:name="Tabela3.C" style:family="table-column">
      <style:table-column-properties style:column-width="5.636cm"/>
    </style:style>
    <style:style style:name="Tabela3.1" style:family="table-row">
      <style:table-row-properties style:min-row-height="1.443cm" fo:keep-together="auto"/>
    </style:style>
    <style:style style:name="Tabela3.A1" style:family="table-cell">
      <style:table-cell-properties fo:padding-left="0.018cm" fo:padding-right="0.018cm" fo:padding-top="0cm" fo:padding-bottom="0cm" fo:border="1pt solid #000000"/>
    </style:style>
    <style:style style:name="Tabela3.2" style:family="table-row">
      <style:table-row-properties style:min-row-height="1.055cm" fo:keep-together="auto"/>
    </style:style>
    <style:style style:name="Tabela3.4" style:family="table-row">
      <style:table-row-properties style:min-row-height="1.937cm" fo:keep-together="auto"/>
    </style:style>
    <style:style style:name="Tabela3.6" style:family="table-row">
      <style:table-row-properties style:min-row-height="2.007cm" fo:keep-together="auto"/>
    </style:style>
    <style:style style:name="Tabela3.7" style:family="table-row">
      <style:table-row-properties style:min-row-height="0.951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orphans="0" fo:widows="0"/>
      <style:text-properties fo:font-size="10pt" style:font-size-asian="10pt"/>
    </style:style>
    <style:style style:name="P3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line-height="5%"/>
      <style:text-properties fo:font-size="1pt" style:font-size-asian="1pt"/>
    </style:style>
    <style:style style:name="P7" style:family="paragraph" style:parent-style-name="Heading_20_1">
      <style:paragraph-properties fo:margin-left="4.461cm" fo:margin-right="0cm" fo:margin-top="0.157cm" fo:margin-bottom="0cm" style:contextual-spacing="false" fo:text-align="start" style:justify-single-word="false" fo:text-indent="0cm" style:auto-text-indent="false"/>
    </style:style>
    <style:style style:name="P8" style:family="paragraph" style:parent-style-name="Table_20_Paragraph">
      <style:paragraph-properties fo:margin-left="0.404cm" fo:margin-right="2.177cm" fo:margin-top="0.406cm" fo:margin-bottom="0cm" style:contextual-spacing="false" fo:line-height="0.487cm" fo:orphans="0" fo:widows="0" fo:text-indent="0cm" style:auto-text-indent="false"/>
    </style:style>
    <style:style style:name="P9" style:family="paragraph" style:parent-style-name="Table_20_Paragraph">
      <style:paragraph-properties fo:margin-left="0.377cm" fo:margin-right="0cm" fo:margin-top="0.004cm" fo:margin-bottom="0cm" style:contextual-spacing="false" fo:line-height="0.487cm" fo:orphans="0" fo:widows="0" fo:text-indent="0cm" style:auto-text-indent="false"/>
    </style:style>
    <style:style style:name="P10" style:family="paragraph" style:parent-style-name="Table_20_Paragraph">
      <style:paragraph-properties fo:margin-left="0.483cm" fo:margin-right="0cm" fo:line-height="0.487cm" fo:orphans="0" fo:widows="0" fo:text-indent="0cm" style:auto-text-indent="false"/>
    </style:style>
    <style:style style:name="P11" style:family="paragraph" style:parent-style-name="Table_20_Paragraph">
      <style:paragraph-properties fo:margin-left="0.67cm" fo:margin-right="0.452cm" fo:line-height="0.487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67cm" fo:margin-right="0.425cm" fo:line-height="0.487cm" fo:text-align="center" style:justify-single-word="false" fo:orphans="0" fo:widows="0" fo:text-indent="0cm" style:auto-text-indent="false"/>
    </style:style>
    <style:style style:name="P13" style:family="paragraph" style:parent-style-name="Text_20_body">
      <style:paragraph-properties fo:margin-left="1.265cm" fo:margin-right="0cm" fo:line-height="0.487cm" fo:text-indent="0cm" style:auto-text-indent="false"/>
    </style:style>
    <style:style style:name="P14" style:family="paragraph" style:parent-style-name="Heading_20_1">
      <style:paragraph-properties fo:margin-left="1.265cm" fo:margin-right="0cm" fo:margin-top="0.386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1.265cm" fo:margin-right="0cm" fo:margin-top="0.231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1.265cm" fo:margin-right="0cm" fo:margin-top="0.242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1.265cm" fo:margin-right="0cm" fo:margin-top="0.236cm" fo:margin-bottom="0cm" style:contextual-spacing="false" fo:text-indent="0cm" style:auto-text-indent="false"/>
    </style:style>
    <style:style style:name="P18" style:family="paragraph" style:parent-style-name="Heading_20_1">
      <style:paragraph-properties fo:margin-left="0.492cm" fo:margin-right="0cm" fo:margin-top="0.277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92cm" fo:margin-right="0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492cm" fo:margin-right="0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.469cm" fo:margin-right="0cm" fo:margin-top="0.353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18cm" fo:margin-right="0cm" fo:margin-top="0.404cm" fo:margin-bottom="0cm" style:contextual-spacing="false" fo:text-align="center" style:justify-single-word="false" fo:text-indent="0cm" style:auto-text-indent="false">
        <style:tab-stops>
          <style:tab-stop style:position="3.397cm"/>
          <style:tab-stop style:position="9.869cm"/>
        </style:tab-stops>
      </style:paragraph-properties>
      <style:text-properties officeooo:paragraph-rsid="00090777"/>
    </style:style>
    <style:style style:name="P23" style:family="paragraph" style:parent-style-name="Table_20_Paragraph">
      <style:paragraph-properties fo:margin-left="0.633cm" fo:margin-right="0.6cm" fo:margin-top="0.014cm" fo:margin-bottom="0cm" style:contextual-spacing="false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633cm" fo:margin-right="0.6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898cm" fo:margin-right="0.609cm" fo:margin-top="0.002cm" fo:margin-bottom="0cm" style:contextual-spacing="false" fo:text-align="center" style:justify-single-word="false" fo:orphans="0" fo:widows="0" fo:text-indent="-0.291cm" style:auto-text-indent="false"/>
    </style:style>
    <style:style style:name="P26" style:family="paragraph" style:parent-style-name="Table_20_Paragraph">
      <style:paragraph-properties fo:margin-left="1.064cm" fo:margin-right="0cm" fo:margin-top="0.226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Text_20_body">
      <style:paragraph-properties fo:margin-left="0.018cm" fo:margin-right="11.389cm" fo:margin-top="0.159cm" fo:margin-bottom="0cm" style:contextual-spacing="false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.018cm" fo:margin-right="11.308cm" fo:margin-top="0.072cm" fo:margin-bottom="0cm" style:contextual-spacing="false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208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.208cm" fo:margin-right="0cm" fo:margin-top="0.072cm" fo:margin-bottom="0cm" style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208cm" fo:margin-right="0cm" fo:margin-top="0.021cm" fo:margin-bottom="0cm" style:contextual-spacing="false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.208cm" fo:margin-right="0cm" fo:margin-top="0.065cm" fo:margin-bottom="0cm" style:contextual-spacing="false" fo:text-align="center" style:justify-single-word="false" fo:text-indent="0cm" style:auto-text-indent="false">
        <style:tab-stops>
          <style:tab-stop style:position="2.004cm"/>
          <style:tab-stop style:position="6.417cm"/>
          <style:tab-stop style:position="7.978cm"/>
        </style:tab-stops>
      </style:paragraph-properties>
    </style:style>
    <style:style style:name="P33" style:family="paragraph" style:parent-style-name="Text_20_body">
      <style:paragraph-properties fo:margin-left="0.018cm" fo:margin-right="11.389cm" fo:margin-top="0.159cm" fo:margin-bottom="0cm" style:contextual-spacing="false" fo:text-align="center" style:justify-single-word="false" fo:text-indent="0cm" style:auto-text-indent="false"/>
      <style:text-properties officeooo:paragraph-rsid="00090777"/>
    </style:style>
    <style:style style:name="P34" style:family="paragraph" style:parent-style-name="Text_20_body">
      <style:paragraph-properties fo:margin-left="1.397cm" fo:margin-right="0.536cm" fo:margin-top="0.397cm" fo:margin-bottom="0cm" style:contextual-spacing="false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397cm" fo:margin-right="0.547cm" fo:margin-top="0.153cm" fo:margin-bottom="0cm" style:contextual-spacing="false" fo:line-height="15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.265cm" fo:margin-right="0.388cm" fo:margin-top="0.157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265cm" fo:margin-right="0.771cm" fo:margin-top="0.24cm" fo:margin-bottom="0cm" style:contextual-spacing="false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265cm" fo:margin-right="0.797cm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265cm" fo:margin-right="0.806cm" fo:margin-top="0.245cm" fo:margin-bottom="0cm" style:contextual-spacing="false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265cm" fo:margin-right="0.771cm" fo:margin-top="0.231cm" fo:margin-bottom="0cm" style:contextual-spacing="false" fo:line-height="150%" fo:text-align="justify" style:justify-single-word="false" fo:text-indent="0cm" style:auto-text-indent="false"/>
      <style:text-properties officeooo:paragraph-rsid="00090777"/>
    </style:style>
    <style:style style:name="P41" style:family="paragraph" style:parent-style-name="Standard">
      <style:paragraph-properties fo:margin-left="1.265cm" fo:margin-right="0.767cm" fo:margin-top="0.236cm" fo:margin-bottom="0cm" style:contextual-spacing="false" fo:line-height="150%" fo:text-align="justify" style:justify-single-word="false" fo:text-indent="0cm" style:auto-text-indent="false"/>
      <style:text-properties officeooo:paragraph-rsid="000a3287"/>
    </style:style>
    <style:style style:name="P42" style:family="paragraph" style:parent-style-name="Standard">
      <style:paragraph-properties fo:margin-left="1.554cm" fo:margin-right="1.457cm" fo:margin-top="0.242cm" fo:margin-bottom="0cm" style:contextual-spacing="false" fo:line-height="150%" fo:text-align="center" style:justify-single-word="false" fo:text-indent="0.898cm" style:auto-text-indent="false"/>
    </style:style>
    <style:style style:name="P43" style:family="paragraph" style:parent-style-name="Text_20_body">
      <style:paragraph-properties fo:margin-left="1.265cm" fo:margin-right="1.501cm" fo:line-height="150%" fo:text-indent="0cm" style:auto-text-indent="false"/>
    </style:style>
    <style:style style:name="P44" style:family="paragraph" style:parent-style-name="Text_20_body">
      <style:paragraph-properties fo:margin-left="1.265cm" fo:margin-right="5.641cm" fo:line-height="150%" fo:text-indent="0cm" style:auto-text-indent="false"/>
    </style:style>
    <style:style style:name="P45" style:family="paragraph" style:parent-style-name="Table_20_Paragraph">
      <style:paragraph-properties fo:margin-left="0.377cm" fo:margin-right="0cm" fo:line-height="0.485cm" fo:orphans="0" fo:widows="0" fo:text-indent="0cm" style:auto-text-indent="false"/>
    </style:style>
    <style:style style:name="P46" style:family="paragraph" style:parent-style-name="Table_20_Paragraph">
      <style:paragraph-properties fo:margin-left="0.404cm" fo:margin-right="0cm" fo:margin-top="0.019cm" fo:margin-bottom="0cm" style:contextual-spacing="false" fo:line-height="0.485cm" fo:orphans="0" fo:widows="0" fo:text-indent="0cm" style:auto-text-indent="false"/>
    </style:style>
    <style:style style:name="P47" style:family="paragraph" style:parent-style-name="Table_20_Paragraph">
      <style:paragraph-properties fo:margin-left="0.67cm" fo:margin-right="0.531cm" fo:margin-top="0.019cm" fo:margin-bottom="0cm" style:contextual-spacing="false" fo:line-height="0.485cm" fo:text-align="center" style:justify-single-word="false" fo:orphans="0" fo:widows="0" fo:text-indent="0cm" style:auto-text-indent="false"/>
    </style:style>
    <style:style style:name="P48" style:family="paragraph" style:parent-style-name="Text_20_body">
      <style:paragraph-properties fo:margin-left="0.894cm" fo:margin-right="0cm" fo:line-height="0.485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208cm" fo:margin-right="0cm" fo:line-height="0.485cm" fo:text-indent="0cm" style:auto-text-indent="false"/>
    </style:style>
    <style:style style:name="P50" style:family="paragraph" style:parent-style-name="Standard">
      <style:paragraph-properties fo:margin-left="1.265cm" fo:margin-right="0.78cm" fo:margin-top="0.231cm" fo:margin-bottom="0cm" style:contextual-spacing="false" fo:line-height="151%" fo:text-align="justify" style:justify-single-word="false" fo:text-indent="0cm" style:auto-text-indent="false"/>
      <style:text-properties officeooo:paragraph-rsid="00090777"/>
    </style:style>
    <style:style style:name="P51" style:family="paragraph" style:parent-style-name="Standard">
      <style:paragraph-properties fo:margin-left="3.681cm" fo:margin-right="3.681cm" fo:margin-top="0.023cm" fo:margin-bottom="0cm" style:contextual-spacing="false" fo:line-height="105%" fo:text-align="center" style:justify-single-word="false" fo:text-indent="0cm" style:auto-text-indent="false"/>
      <style:text-properties officeooo:paragraph-rsid="00090777"/>
    </style:style>
    <style:style style:name="P52" style:family="paragraph" style:parent-style-name="Standard">
      <style:paragraph-properties fo:margin-left="2.768cm" fo:margin-right="2.318cm" fo:margin-top="0.314cm" fo:margin-bottom="0cm" style:contextual-spacing="false" fo:line-height="165%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633cm" fo:margin-right="0.6cm" fo:margin-top="0.115cm" fo:margin-bottom="0cm" style:contextual-spacing="false" fo:line-height="0.439cm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386cm" fo:margin-right="0cm" fo:margin-top="0.002cm" fo:margin-bottom="0cm" style:contextual-spacing="false" fo:line-height="0.399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orphans="0" fo:widows="0"/>
      <style:text-properties fo:font-size="9pt" style:font-size-asian="9pt"/>
    </style:style>
    <style:style style:name="P56" style:family="paragraph" style:parent-style-name="Text_20_body">
      <style:paragraph-properties fo:margin-top="0.004cm" fo:margin-bottom="0cm" style:contextual-spacing="false"/>
      <style:text-properties fo:font-size="9pt" fo:font-weight="bold" style:font-size-asian="9pt" style:font-weight-asian="bold"/>
    </style:style>
    <style:style style:name="P57" style:family="paragraph" style:parent-style-name="Table_20_Paragraph">
      <style:paragraph-properties fo:margin-left="0.483cm" fo:margin-right="0cm" fo:margin-top="0.069cm" fo:margin-bottom="0cm" style:contextual-spacing="false" fo:orphans="0" fo:widows="0" fo:text-indent="0cm" style:auto-text-indent="false"/>
    </style:style>
    <style:style style:name="P58" style:family="paragraph" style:parent-style-name="Table_20_Paragraph">
      <style:paragraph-properties fo:margin-left="0.404cm" fo:margin-right="0cm" fo:margin-top="0.014cm" fo:margin-bottom="0cm" style:contextual-spacing="false" fo:orphans="0" fo:widows="0" fo:text-indent="0cm" style:auto-text-indent="false"/>
    </style:style>
    <style:style style:name="P59" style:family="paragraph" style:parent-style-name="Table_20_Paragraph">
      <style:paragraph-properties fo:margin-left="0.404cm" fo:margin-right="0cm" fo:orphans="0" fo:widows="0" fo:text-indent="0cm" style:auto-text-indent="false"/>
    </style:style>
    <style:style style:name="P60" style:family="paragraph" style:parent-style-name="Table_20_Paragraph">
      <style:paragraph-properties fo:margin-left="0.404cm" fo:margin-right="0cm" fo:margin-top="0.011cm" fo:margin-bottom="0cm" style:contextual-spacing="false" fo:orphans="0" fo:widows="0" fo:text-indent="0cm" style:auto-text-indent="false"/>
    </style:style>
    <style:style style:name="P61" style:family="paragraph" style:parent-style-name="Table_20_Paragraph">
      <style:paragraph-properties fo:margin-left="0.192cm" fo:margin-right="0cm" fo:margin-top="0.014cm" fo:margin-bottom="0cm" style:contextual-spacing="false" fo:orphans="0" fo:widows="0" fo:text-indent="0cm" style:auto-text-indent="false"/>
    </style:style>
    <style:style style:name="P62" style:family="paragraph" style:parent-style-name="Table_20_Paragraph">
      <style:paragraph-properties fo:margin-left="0.377cm" fo:margin-right="0cm" fo:margin-top="0.019cm" fo:margin-bottom="0cm" style:contextual-spacing="false" fo:orphans="0" fo:widows="0" fo:text-indent="0cm" style:auto-text-indent="false"/>
    </style:style>
    <style:style style:name="P63" style:family="paragraph" style:parent-style-name="Table_20_Paragraph">
      <style:paragraph-properties fo:margin-left="0.404cm" fo:margin-right="0cm" fo:margin-top="0.122cm" fo:margin-bottom="0cm" style:contextual-spacing="false" fo:orphans="0" fo:widows="0" fo:text-indent="0cm" style:auto-text-indent="false">
        <style:tab-stops>
          <style:tab-stop style:position="1.143cm"/>
          <style:tab-stop style:position="1.909cm"/>
          <style:tab-stop style:position="3.889cm"/>
        </style:tab-stops>
      </style:paragraph-properties>
    </style:style>
    <style:style style:name="P64" style:family="paragraph" style:parent-style-name="Table_20_Paragraph">
      <style:paragraph-properties fo:margin-left="0.386cm" fo:margin-right="0cm" fo:orphans="0" fo:widows="0" fo:text-indent="0cm" style:auto-text-indent="false"/>
    </style:style>
    <style:style style:name="P65" style:family="paragraph" style:parent-style-name="Table_20_Paragraph">
      <style:paragraph-properties fo:margin-left="0.386cm" fo:margin-right="0cm" fo:margin-top="0.011cm" fo:margin-bottom="0cm" style:contextual-spacing="false" fo:orphans="0" fo:widows="0" fo:text-indent="0cm" style:auto-text-indent="false">
        <style:tab-stops>
          <style:tab-stop style:position="5.089cm"/>
        </style:tab-stops>
      </style:paragraph-properties>
    </style:style>
    <style:style style:name="P66" style:family="paragraph" style:parent-style-name="Table_20_Paragraph">
      <style:paragraph-properties fo:margin-left="0.413cm" fo:margin-right="0cm" fo:line-height="0.374cm" fo:orphans="0" fo:widows="0" fo:text-indent="0cm" style:auto-text-indent="false"/>
    </style:style>
    <style:style style:name="P67" style:family="paragraph" style:parent-style-name="Table_20_Paragraph">
      <style:paragraph-properties fo:margin-left="0.386cm" fo:margin-right="0cm" fo:line-height="0.374cm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orphans="0" fo:widows="0"/>
      <style:text-properties fo:font-size="7pt" style:font-size-asian="7pt"/>
    </style:style>
    <style:style style:name="P69" style:family="paragraph" style:parent-style-name="Table_20_Paragraph">
      <style:paragraph-properties fo:margin-left="0.386cm" fo:margin-right="0cm" fo:line-height="0.379cm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cm" fo:margin-right="0cm" fo:line-height="0.376cm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orphans="0" fo:widows="0"/>
      <style:text-properties fo:font-size="8pt" style:font-size-asian="8pt"/>
    </style:style>
    <style:style style:name="P72" style:family="paragraph" style:parent-style-name="Table_20_Paragraph">
      <style:paragraph-properties fo:margin-left="0.386cm" fo:margin-right="0cm" fo:line-height="0.37cm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377cm" fo:margin-right="0cm" fo:margin-top="0.021cm" fo:margin-bottom="0cm" style:contextual-spacing="false" fo:line-height="0.453cm" fo:orphans="0" fo:widows="0" fo:text-indent="0cm" style:auto-text-indent="false"/>
    </style:style>
    <style:style style:name="P74" style:family="paragraph" style:parent-style-name="Table_20_Paragraph">
      <style:paragraph-properties fo:margin-left="0.404cm" fo:margin-right="0cm" fo:line-height="0.459cm" fo:orphans="0" fo:widows="0" fo:text-indent="0cm" style:auto-text-indent="false"/>
    </style:style>
    <style:style style:name="P75" style:family="paragraph" style:parent-style-name="Table_20_Paragraph">
      <style:paragraph-properties fo:margin-left="0.633cm" fo:margin-right="0.6cm" fo:line-height="0.459cm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377cm" fo:margin-right="0cm" fo:margin-top="0.012cm" fo:margin-bottom="0cm" style:contextual-spacing="false" fo:line-height="0.446cm" fo:orphans="0" fo:widows="0" fo:text-indent="0cm" style:auto-text-indent="false"/>
    </style:style>
    <style:style style:name="P77" style:family="paragraph" style:parent-style-name="Table_20_Paragraph">
      <style:paragraph-properties fo:orphans="0" fo:widows="0"/>
      <style:text-properties fo:font-size="11pt" style:font-size-asian="11pt"/>
    </style:style>
    <style:style style:name="P78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79" style:family="paragraph" style:parent-style-name="Table_20_Paragraph">
      <style:paragraph-properties fo:margin-left="0.413cm" fo:margin-right="0cm" fo:line-height="0.379cm" fo:orphans="0" fo:widows="0" fo:text-indent="0cm" style:auto-text-indent="false"/>
      <style:text-properties fo:font-size="11pt" style:font-size-asian="11pt"/>
    </style:style>
    <style:style style:name="P80" style:family="paragraph" style:parent-style-name="Table_20_Paragraph">
      <style:paragraph-properties fo:margin-left="0.386cm" fo:margin-right="0cm" fo:line-height="0.39cm" fo:text-align="center" style:justify-single-word="false" fo:orphans="0" fo:widows="0" fo:text-indent="0cm" style:auto-text-indent="false"/>
      <style:text-properties fo:font-size="11pt" style:font-size-asian="11pt"/>
    </style:style>
    <style:style style:name="P81" style:family="paragraph" style:parent-style-name="Text_20_body">
      <style:paragraph-properties fo:margin-top="0.007cm" fo:margin-bottom="0cm" style:contextual-spacing="false"/>
      <style:text-properties fo:font-size="11pt" fo:font-weight="bold" style:font-size-asian="11pt" style:font-weight-asian="bold"/>
    </style:style>
    <style:style style:name="P82" style:family="paragraph" style:parent-style-name="Table_20_Paragraph">
      <style:paragraph-properties fo:margin-left="0.847cm" fo:margin-right="1.203cm" fo:margin-top="0.002cm" fo:margin-bottom="0cm" style:contextual-spacing="false" fo:line-height="0.4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83" style:family="paragraph" style:parent-style-name="Table_20_Paragraph">
      <style:paragraph-properties fo:margin-left="0.836cm" fo:margin-right="0.713cm" fo:margin-top="0.002cm" fo:margin-bottom="0cm" style:contextual-spacing="false" fo:line-height="0.4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84" style:family="paragraph" style:parent-style-name="Table_20_Paragraph">
      <style:paragraph-properties fo:margin-left="0.847cm" fo:margin-right="1.175cm" fo:line-height="0.379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85" style:family="paragraph" style:parent-style-name="Table_20_Paragraph">
      <style:paragraph-properties fo:margin-left="0.822cm" fo:margin-right="0.713cm" fo:line-height="0.379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86" style:family="paragraph" style:parent-style-name="Table_20_Paragraph">
      <style:paragraph-properties fo:margin-left="1.205cm" fo:margin-right="0cm" fo:line-height="0.439cm" fo:orphans="0" fo:widows="0" fo:text-indent="0cm" style:auto-text-indent="false"/>
      <style:text-properties fo:font-size="11pt" fo:font-weight="bold" fo:background-color="#ffffff" style:font-size-asian="11pt" style:font-weight-asian="bold"/>
    </style:style>
    <style:style style:name="P87" style:family="paragraph" style:parent-style-name="Table_20_Paragraph">
      <style:paragraph-properties fo:margin-left="0.836cm" fo:margin-right="0cm" fo:line-height="0.413cm" fo:orphans="0" fo:widows="0" fo:text-indent="0cm" style:auto-text-indent="false"/>
      <style:text-properties fo:font-size="11pt" fo:font-weight="bold" fo:background-color="#ffffff" style:font-size-asian="11pt" style:font-weight-asian="bold" style:font-weight-complex="bold"/>
    </style:style>
    <style:style style:name="P88" style:family="paragraph" style:parent-style-name="Table_20_Paragraph">
      <style:paragraph-properties fo:margin-left="1.505cm" fo:margin-right="0cm" fo:line-height="0.413cm" fo:orphans="0" fo:widows="0" fo:text-indent="0cm" style:auto-text-indent="false"/>
      <style:text-properties fo:font-size="11pt" fo:font-weight="bold" fo:background-color="#ffffff" style:font-size-asian="11pt" style:font-weight-asian="bold"/>
    </style:style>
    <style:style style:name="P89" style:family="paragraph" style:parent-style-name="Table_20_Paragraph">
      <style:paragraph-properties fo:margin-left="1.436cm" fo:margin-right="0cm" fo:line-height="0.413cm" fo:orphans="0" fo:widows="0" fo:text-indent="0cm" style:auto-text-indent="false"/>
      <style:text-properties fo:font-size="11pt" fo:font-weight="bold" fo:background-color="#ffffff" style:font-size-asian="11pt" style:font-weight-asian="bold"/>
    </style:style>
    <style:style style:name="P90" style:family="paragraph" style:parent-style-name="Table_20_Paragraph">
      <style:paragraph-properties fo:margin-left="0.377cm" fo:margin-right="0cm" fo:margin-top="0.019cm" fo:margin-bottom="0cm" style:contextual-spacing="false" fo:line-height="0.467cm" fo:orphans="0" fo:widows="0" fo:text-indent="0cm" style:auto-text-indent="false"/>
    </style:style>
    <style:style style:name="P91" style:family="paragraph" style:parent-style-name="Table_20_Paragraph">
      <style:paragraph-properties fo:orphans="0" fo:widows="0"/>
      <style:text-properties fo:font-size="11.5pt" style:font-size-asian="11.5pt"/>
    </style:style>
    <style:style style:name="P92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9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94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5" style:family="paragraph" style:parent-style-name="Text_20_body">
      <style:paragraph-properties fo:margin-top="0.005cm" fo:margin-bottom="0cm" style:contextual-spacing="false" fo:text-align="center" style:justify-single-word="false"/>
      <style:text-properties fo:font-size="11.5pt" style:font-size-asian="11.5pt"/>
    </style:style>
    <style:style style:name="P96" style:family="paragraph" style:parent-style-name="Table_20_Paragraph">
      <style:paragraph-properties fo:margin-left="0.377cm" fo:margin-right="0cm" fo:line-height="0.482cm" fo:orphans="0" fo:widows="0" fo:text-indent="0cm" style:auto-text-indent="false"/>
    </style:style>
    <style:style style:name="P97" style:family="paragraph" style:parent-style-name="Table_20_Paragraph">
      <style:paragraph-properties fo:margin-left="0.404cm" fo:margin-right="0cm" fo:margin-top="0.002cm" fo:margin-bottom="0cm" style:contextual-spacing="false" fo:line-height="0.437cm" fo:orphans="0" fo:widows="0" fo:text-indent="0cm" style:auto-text-indent="false"/>
    </style:style>
    <style:style style:name="P98" style:family="paragraph" style:parent-style-name="Table_20_Paragraph">
      <style:paragraph-properties fo:margin-left="0.633cm" fo:margin-right="0.6cm" fo:line-height="0.416cm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404cm" fo:margin-right="0cm" fo:line-height="0.422cm" fo:orphans="0" fo:widows="0" fo:text-indent="0cm" style:auto-text-indent="false"/>
    </style:style>
    <style:style style:name="P100" style:family="paragraph" style:parent-style-name="Table_20_Paragraph">
      <style:paragraph-properties fo:margin-left="0.633cm" fo:margin-right="0.6cm" fo:line-height="0.422cm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404cm" fo:margin-right="0cm" fo:line-height="0.48cm" fo:orphans="0" fo:widows="0" fo:text-indent="0cm" style:auto-text-indent="false"/>
    </style:style>
    <style:style style:name="P102" style:family="paragraph" style:parent-style-name="Table_20_Paragraph">
      <style:paragraph-properties fo:margin-left="0.386cm" fo:margin-right="0cm" fo:line-height="0.48cm" fo:orphans="0" fo:widows="0" fo:text-indent="0cm" style:auto-text-indent="false"/>
    </style:style>
    <style:style style:name="P103" style:family="paragraph" style:parent-style-name="Table_20_Paragraph">
      <style:paragraph-properties fo:margin-left="0.43cm" fo:margin-right="0cm" fo:line-height="0.48cm" fo:orphans="0" fo:widows="0" fo:text-indent="0cm" style:auto-text-indent="false"/>
    </style:style>
    <style:style style:name="P104" style:family="paragraph" style:parent-style-name="Table_20_Paragraph">
      <style:paragraph-properties fo:margin-left="0.633cm" fo:margin-right="0.6cm" fo:line-height="0.48cm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top="0.007cm" fo:margin-bottom="0cm" style:contextual-spacing="false" fo:orphans="0" fo:widows="0"/>
      <style:text-properties fo:font-size="12pt" style:font-size-asian="12pt"/>
    </style:style>
    <style:style style:name="P106" style:family="paragraph" style:parent-style-name="Table_20_Paragraph">
      <style:paragraph-properties fo:margin-left="0.404cm" fo:margin-right="0cm" fo:margin-top="0.014cm" fo:margin-bottom="0cm" style:contextual-spacing="false" fo:orphans="0" fo:widows="0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.404cm" fo:margin-right="0cm" fo:margin-top="0.011cm" fo:margin-bottom="0cm" style:contextual-spacing="false" fo:orphans="0" fo:widows="0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.377cm" fo:margin-right="0cm" fo:margin-top="0.011cm" fo:margin-bottom="0cm" style:contextual-spacing="false" fo:orphans="0" fo:widows="0" fo:text-indent="0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.386cm" fo:margin-right="0cm" fo:margin-top="0.011cm" fo:margin-bottom="0cm" style:contextual-spacing="false" fo:orphans="0" fo:widows="0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.404cm" fo:margin-right="0cm" fo:line-height="0.416cm" fo:orphans="0" fo:widows="0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.404cm" fo:margin-right="0cm" fo:line-height="0.422cm" fo:orphans="0" fo:widows="0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386cm" fo:margin-right="0cm" fo:line-height="0.48cm" fo:orphans="0" fo:widows="0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.404cm" fo:margin-right="0cm" fo:line-height="0.48cm" fo:orphans="0" fo:widows="0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.377cm" fo:margin-right="0cm" fo:line-height="0.48cm" fo:orphans="0" fo:widows="0" fo:text-indent="0cm" style:auto-text-indent="false"/>
      <style:text-properties fo:font-size="12pt" style:font-size-asian="12pt"/>
    </style:style>
    <style:style style:name="P115" style:family="paragraph" style:parent-style-name="List_20_Paragraph">
      <style:paragraph-properties fo:margin-left="1.265cm" fo:margin-right="0.76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33cm"/>
        </style:tab-stops>
      </style:paragraph-properties>
      <style:text-properties fo:font-size="12pt" style:font-size-asian="12pt"/>
    </style:style>
    <style:style style:name="P116" style:family="paragraph" style:parent-style-name="Table_20_Paragraph">
      <style:paragraph-properties fo:margin-left="0.633cm" fo:margin-right="0.6cm" fo:margin-top="0.021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7" style:family="paragraph" style:parent-style-name="Table_20_Paragraph">
      <style:paragraph-properties fo:margin-left="0.386cm" fo:margin-right="2.402cm" fo:margin-top="0.011cm" fo:margin-bottom="0cm" style:contextual-spacing="false" fo:line-height="110%" fo:orphans="0" fo:widows="0" fo:text-indent="0cm" style:auto-text-indent="false"/>
    </style:style>
    <style:style style:name="P118" style:family="paragraph" style:parent-style-name="Table_20_Paragraph">
      <style:paragraph-properties fo:margin-top="0.012cm" fo:margin-bottom="0cm" style:contextual-spacing="false" fo:orphans="0" fo:widows="0"/>
      <style:text-properties fo:font-size="14.5pt" fo:font-weight="bold" style:font-size-asian="14.5pt" style:font-weight-asian="bold"/>
    </style:style>
    <style:style style:name="P119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120" style:family="paragraph" style:parent-style-name="Table_20_Paragraph">
      <style:paragraph-properties fo:margin-left="0.836cm" fo:margin-right="0.73cm" fo:line-height="0.445cm" fo:orphans="0" fo:widows="0" fo:text-indent="0cm" style:auto-text-indent="false"/>
      <style:text-properties fo:font-weight="bold" style:font-weight-asian="bold" style:font-weight-complex="bold"/>
    </style:style>
    <style:style style:name="P121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22" style:family="paragraph" style:parent-style-name="Text_20_body">
      <style:paragraph-properties fo:margin-top="0.016cm" fo:margin-bottom="0cm" style:contextual-spacing="false"/>
      <style:text-properties fo:font-size="9.5pt" officeooo:rsid="00090777" officeooo:paragraph-rsid="00090777" style:font-size-asian="9.5pt"/>
    </style:style>
    <style:style style:name="P123" style:family="paragraph" style:parent-style-name="Text_20_body">
      <style:text-properties fo:font-size="13pt" style:font-size-asian="13pt"/>
    </style:style>
    <style:style style:name="P12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25" style:family="paragraph" style:parent-style-name="Text_20_body">
      <style:text-properties fo:font-size="13pt" fo:font-weight="bold" style:font-size-asian="13pt" style:font-weight-asian="bold"/>
    </style:style>
    <style:style style:name="P126" style:family="paragraph" style:parent-style-name="Text_20_body">
      <style:paragraph-properties fo:margin-top="0.002cm" fo:margin-bottom="0cm" style:contextual-spacing="false"/>
      <style:text-properties fo:font-size="14pt" fo:font-weight="bold" style:font-size-asian="14pt" style:font-weight-asian="bold"/>
    </style:style>
    <style:style style:name="P127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128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29" style:family="paragraph" style:parent-style-name="Text_20_body">
      <style:text-properties fo:font-size="18pt" style:font-size-asian="18pt"/>
    </style:style>
    <style:style style:name="P130" style:family="paragraph" style:parent-style-name="Text_20_body">
      <style:paragraph-properties fo:margin-left="0cm" fo:margin-right="0cm" fo:margin-top="0.138cm" fo:margin-bottom="0cm" style:contextual-spacing="false" fo:text-indent="0cm" style:auto-text-indent="false"/>
    </style:style>
    <style:style style:name="P131" style:family="paragraph" style:parent-style-name="Text_20_body">
      <style:paragraph-properties fo:margin-top="0.018cm" fo:margin-bottom="0cm" style:contextual-spacing="false"/>
      <style:text-properties fo:font-size="17.5pt" fo:font-weight="bold" style:font-size-asian="17.5pt" style:font-weight-asian="bold"/>
    </style:style>
    <style:style style:name="P132" style:family="paragraph" style:parent-style-name="Text_20_body">
      <style:paragraph-properties fo:margin-top="0.009cm" fo:margin-bottom="0cm" style:contextual-spacing="false"/>
      <style:text-properties fo:font-size="17.5pt" fo:font-weight="bold" style:font-size-asian="17.5pt" style:font-weight-asian="bold"/>
    </style:style>
    <style:style style:name="P133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134" style:family="paragraph" style:parent-style-name="Text_20_body">
      <style:paragraph-properties fo:margin-left="1.265cm" fo:margin-right="0cm" fo:line-height="0.474cm" fo:text-align="justify" style:justify-single-word="false" fo:text-indent="0cm" style:auto-text-indent="false"/>
    </style:style>
    <style:style style:name="P135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36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137" style:family="paragraph" style:parent-style-name="Text_20_body">
      <style:paragraph-properties fo:margin-left="1.686cm" fo:margin-right="0cm" fo:margin-top="0.303cm" fo:margin-bottom="0cm" style:contextual-spacing="false" fo:text-indent="0cm" style:auto-text-indent="false">
        <style:tab-stops>
          <style:tab-stop style:position="2.928cm"/>
        </style:tab-stops>
      </style:paragraph-properties>
    </style:style>
    <style:style style:name="P138" style:family="paragraph" style:parent-style-name="Text_20_body">
      <style:paragraph-properties fo:margin-left="1.686cm" fo:margin-right="0cm" fo:margin-top="0.242cm" fo:margin-bottom="0cm" style:contextual-spacing="false" fo:text-indent="0cm" style:auto-text-indent="false"/>
    </style:style>
    <style:style style:name="P139" style:family="paragraph" style:parent-style-name="Text_20_body">
      <style:text-properties fo:font-size="5.5pt" style:font-size-asian="5.5pt"/>
    </style:style>
    <style:style style:name="P140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141" style:family="paragraph" style:parent-style-name="Text_20_body">
      <style:paragraph-properties fo:margin-left="0.208cm" fo:margin-right="0cm" fo:margin-top="0.002cm" fo:margin-bottom="0cm" style:contextual-spacing="false" fo:text-indent="0cm" style:auto-text-indent="false"/>
    </style:style>
    <style:style style:name="P142" style:family="paragraph" style:parent-style-name="Text_20_body">
      <style:paragraph-properties fo:margin-left="0.208cm" fo:margin-right="0cm" fo:text-indent="0cm" style:auto-text-indent="false"/>
    </style:style>
    <style:style style:name="P143" style:family="paragraph" style:parent-style-name="Text_20_body">
      <style:paragraph-properties fo:margin-left="0.208cm" fo:margin-right="0cm" fo:margin-top="0.021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0.208cm" fo:margin-right="0cm" fo:margin-top="0.071cm" fo:margin-bottom="0cm" style:contextual-spacing="false" fo:text-indent="0cm" style:auto-text-indent="false"/>
    </style:style>
    <style:style style:name="P145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46" style:family="paragraph" style:parent-style-name="Text_20_body">
      <style:paragraph-properties fo:margin-left="0.208cm" fo:margin-right="0cm" fo:margin-top="0.072cm" fo:margin-bottom="0cm" style:contextual-spacing="false" fo:text-indent="0cm" style:auto-text-indent="false">
        <style:tab-stops>
          <style:tab-stop style:position="3.401cm"/>
          <style:tab-stop style:position="7.696cm"/>
          <style:tab-stop style:position="12.245cm"/>
          <style:tab-stop style:position="17.836cm"/>
        </style:tab-stops>
      </style:paragraph-properties>
      <style:text-properties officeooo:paragraph-rsid="00090777"/>
    </style:style>
    <style:style style:name="P147" style:family="paragraph" style:parent-style-name="Text_20_body">
      <style:paragraph-properties fo:margin-left="0.208cm" fo:margin-right="0.201cm" fo:margin-top="0.021cm" fo:margin-bottom="0cm" style:contextual-spacing="false" fo:line-height="115%" fo:text-indent="0cm" style:auto-text-indent="false"/>
    </style:style>
    <style:style style:name="P148" style:family="paragraph" style:parent-style-name="Text_20_body">
      <style:paragraph-properties fo:margin-left="0.208cm" fo:margin-right="0.201cm" fo:line-height="115%" fo:text-indent="0cm" style:auto-text-indent="false"/>
    </style:style>
    <style:style style:name="P149" style:family="paragraph" style:parent-style-name="Text_20_body">
      <style:paragraph-properties fo:margin-left="0.208cm" fo:margin-right="1.859cm" fo:margin-top="0.072cm" fo:margin-bottom="0cm" style:contextual-spacing="false" fo:line-height="115%" fo:text-indent="0cm" style:auto-text-indent="false">
        <style:tab-stops>
          <style:tab-stop style:position="6.077cm"/>
          <style:tab-stop style:position="13.085cm"/>
          <style:tab-stop style:position="16.057cm"/>
        </style:tab-stops>
      </style:paragraph-properties>
    </style:style>
    <style:style style:name="P150" style:family="paragraph" style:parent-style-name="Text_20_body">
      <style:paragraph-properties fo:margin-left="0.208cm" fo:margin-right="1.628cm" fo:line-height="115%" fo:text-indent="0cm" style:auto-text-indent="false">
        <style:tab-stops>
          <style:tab-stop style:position="4.41cm"/>
          <style:tab-stop style:position="8.072cm"/>
          <style:tab-stop style:position="13.074cm"/>
        </style:tab-stops>
      </style:paragraph-properties>
    </style:style>
    <style:style style:name="P151" style:family="paragraph" style:parent-style-name="Text_20_body">
      <style:paragraph-properties fo:margin-left="0.208cm" fo:margin-right="0cm" fo:line-height="115%" fo:text-indent="0cm" style:auto-text-indent="false"/>
    </style:style>
    <style:style style:name="P152" style:family="paragraph" style:parent-style-name="Text_20_body">
      <style:paragraph-properties fo:margin-left="0.208cm" fo:margin-right="0.235cm" fo:line-height="115%" fo:text-indent="0cm" style:auto-text-indent="false"/>
    </style:style>
    <style:style style:name="P153" style:family="paragraph" style:parent-style-name="Text_20_body">
      <style:paragraph-properties fo:margin-left="0.208cm" fo:margin-right="0cm" fo:margin-top="0.021cm" fo:margin-bottom="0cm" style:contextual-spacing="false" fo:text-indent="0cm" style:auto-text-indent="false">
        <style:tab-stops>
          <style:tab-stop style:position="3.588cm"/>
          <style:tab-stop style:position="4.538cm"/>
          <style:tab-stop style:position="14.87cm"/>
          <style:tab-stop style:position="16.953cm"/>
        </style:tab-stops>
      </style:paragraph-properties>
      <style:text-properties officeooo:paragraph-rsid="00090777"/>
    </style:style>
    <style:style style:name="P154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155" style:family="paragraph" style:parent-style-name="Text_20_body">
      <style:paragraph-properties fo:margin-left="0.208cm" fo:margin-right="0cm" fo:text-indent="0cm" style:auto-text-indent="false">
        <style:tab-stops>
          <style:tab-stop style:position="9.869cm"/>
        </style:tab-stops>
      </style:paragraph-properties>
    </style:style>
    <style:style style:name="P156" style:family="paragraph" style:parent-style-name="Text_20_body">
      <style:paragraph-properties fo:margin-top="0.016cm" fo:margin-bottom="0cm" style:contextual-spacing="false" fo:text-align="center" style:justify-single-word="false"/>
      <style:text-properties fo:color="#ff0000" loext:opacity="100%" fo:font-size="9.5pt" officeooo:rsid="00090777" officeooo:paragraph-rsid="00090777" style:font-size-asian="9.5pt"/>
    </style:style>
    <style:style style:name="P157" style:family="paragraph" style:parent-style-name="Table_20_Paragraph">
      <style:paragraph-properties fo:margin-left="2.237cm" fo:margin-right="2.15cm" fo:margin-top="0.021cm" fo:margin-bottom="0cm" style:contextual-spacing="false" fo:text-align="center" style:justify-single-word="false" fo:orphans="0" fo:widows="0" fo:text-indent="0cm" style:auto-text-indent="false"/>
      <style:text-properties fo:color="#000009" loext:opacity="100%" fo:font-size="11pt" fo:font-weight="bold" style:font-size-asian="11pt" style:font-weight-asian="bold"/>
    </style:style>
    <style:style style:name="P158" style:family="paragraph" style:parent-style-name="Table_20_Paragraph">
      <style:paragraph-properties fo:margin-left="3.113cm" fo:margin-right="3.071cm" fo:margin-top="0.021cm" fo:margin-bottom="0cm" style:contextual-spacing="false" fo:text-align="center" style:justify-single-word="false" fo:orphans="0" fo:widows="0" fo:text-indent="0cm" style:auto-text-indent="false"/>
      <style:text-properties fo:color="#000009" loext:opacity="100%" fo:font-size="11pt" fo:font-weight="bold" style:font-size-asian="11pt" style:font-weight-asian="bold"/>
    </style:style>
    <style:style style:name="P159" style:family="paragraph" style:parent-style-name="Table_20_Paragraph">
      <style:paragraph-properties fo:margin-left="0.633cm" fo:margin-right="0.6cm" fo:line-height="0.462cm" fo:text-align="center" style:justify-single-word="false" fo:orphans="0" fo:widows="0" fo:text-indent="0cm" style:auto-text-indent="false"/>
      <style:text-properties fo:color="#000009" loext:opacity="100%" fo:font-size="12pt" style:font-size-asian="12pt"/>
    </style:style>
    <style:style style:name="P160" style:family="paragraph" style:parent-style-name="Table_20_Paragraph">
      <style:paragraph-properties fo:margin-left="0.404cm" fo:margin-right="0cm" fo:margin-top="0.048cm" fo:margin-bottom="0cm" style:contextual-spacing="false" fo:line-height="0.485cm" fo:orphans="0" fo:widows="0" fo:text-indent="0cm" style:auto-text-indent="false"/>
      <style:text-properties fo:color="#000009" loext:opacity="100%" fo:font-size="12pt" style:font-size-asian="12pt"/>
    </style:style>
    <style:style style:name="P161" style:family="paragraph" style:parent-style-name="Table_20_Paragraph">
      <style:paragraph-properties fo:margin-left="0.377cm" fo:margin-right="0cm" fo:margin-top="0.019cm" fo:margin-bottom="0cm" style:contextual-spacing="false" fo:line-height="0.485cm" fo:orphans="0" fo:widows="0" fo:text-indent="0cm" style:auto-text-indent="false"/>
      <style:text-properties fo:color="#000009" loext:opacity="100%" fo:font-size="12pt" fo:font-weight="bold" style:font-size-asian="12pt" style:font-weight-asian="bold"/>
    </style:style>
    <style:style style:name="P162" style:family="paragraph" style:parent-style-name="Table_20_Paragraph">
      <style:paragraph-properties fo:margin-left="0.67cm" fo:margin-right="0.504cm" fo:margin-top="0.095cm" fo:margin-bottom="0cm" style:contextual-spacing="false" fo:text-align="center" style:justify-single-word="false" fo:orphans="0" fo:widows="0" fo:text-indent="0cm" style:auto-text-indent="false"/>
      <style:text-properties fo:color="#000009" loext:opacity="100%" fo:font-size="12pt" fo:font-weight="bold" style:font-size-asian="12pt" style:font-weight-asian="bold"/>
    </style:style>
    <style:style style:name="P163" style:family="paragraph" style:parent-style-name="Text_20_body">
      <style:paragraph-properties fo:margin-left="0.208cm" fo:margin-right="0cm" fo:margin-top="0.072cm" fo:margin-bottom="0cm" style:contextual-spacing="false" fo:text-indent="0cm" style:auto-text-indent="false">
        <style:tab-stops>
          <style:tab-stop style:position="3.401cm"/>
          <style:tab-stop style:position="7.696cm"/>
          <style:tab-stop style:position="12.245cm"/>
          <style:tab-stop style:position="17.836cm"/>
        </style:tab-stops>
      </style:paragraph-properties>
      <style:text-properties style:text-underline-style="solid" style:text-underline-width="auto" style:text-underline-color="font-color" officeooo:paragraph-rsid="00090777"/>
    </style:style>
    <style:style style:name="P164" style:family="paragraph" style:parent-style-name="Text_20_body">
      <style:paragraph-properties fo:margin-left="0.208cm" fo:margin-right="0cm" fo:margin-top="0.021cm" fo:margin-bottom="0cm" style:contextual-spacing="false" fo:text-indent="0cm" style:auto-text-indent="false">
        <style:tab-stops>
          <style:tab-stop style:position="3.588cm"/>
          <style:tab-stop style:position="4.538cm"/>
          <style:tab-stop style:position="14.87cm"/>
          <style:tab-stop style:position="16.953cm"/>
        </style:tab-stops>
      </style:paragraph-properties>
      <style:text-properties style:text-underline-style="solid" style:text-underline-width="auto" style:text-underline-color="font-color" officeooo:paragraph-rsid="00090777" style:text-scale="99%"/>
    </style:style>
    <style:style style:name="P165" style:family="paragraph" style:parent-style-name="Table_20_Paragraph">
      <style:paragraph-properties fo:margin-left="0.377cm" fo:margin-right="0cm" fo:margin-top="0.012cm" fo:margin-bottom="0cm" style:contextual-spacing="false" fo:line-height="0.446cm" fo:text-align="center" style:justify-single-word="false" fo:orphans="0" fo:widows="0" fo:text-indent="0cm" style:auto-text-indent="false"/>
      <style:text-properties fo:color="#0000ff" loext:opacity="100%" fo:font-size="12pt" fo:letter-spacing="-0.011cm" style:text-underline-style="solid" style:text-underline-width="auto" style:text-underline-color="#0000ff" officeooo:rsid="00090777" officeooo:paragraph-rsid="000afd66" style:font-size-asian="12pt"/>
    </style:style>
    <style:style style:name="P166" style:family="paragraph" style:parent-style-name="Heading_20_1" style:list-style-name="WWNum1">
      <style:paragraph-properties fo:margin-left="1.686cm" fo:margin-right="0cm" fo:margin-top="0.355cm" fo:margin-bottom="0cm" style:contextual-spacing="false" fo:line-height="0.487cm" fo:text-align="justify" style:justify-single-word="false" fo:text-indent="-0.423cm" style:auto-text-indent="false">
        <style:tab-stops>
          <style:tab-stop style:position="1.688cm"/>
        </style:tab-stops>
      </style:paragraph-properties>
    </style:style>
    <style:style style:name="P167" style:family="paragraph" style:parent-style-name="Heading_20_1" style:list-style-name="WWNum1" style:master-page-name="Converted1">
      <style:paragraph-properties fo:margin-left="1.686cm" fo:margin-right="0cm" fo:margin-top="0.086cm" fo:margin-bottom="0cm" style:contextual-spacing="false" fo:line-height="100%" fo:text-align="justify" style:justify-single-word="false" fo:text-indent="-0.423cm" style:auto-text-indent="false" style:page-number="auto">
        <style:tab-stops>
          <style:tab-stop style:position="1.688cm"/>
        </style:tab-stops>
      </style:paragraph-properties>
    </style:style>
    <style:style style:name="P168" style:family="paragraph" style:parent-style-name="Heading_20_1" style:list-style-name="WWNum1">
      <style:paragraph-properties fo:margin-left="1.686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1.688cm"/>
        </style:tab-stops>
      </style:paragraph-properties>
    </style:style>
    <style:style style:name="P169" style:family="paragraph" style:parent-style-name="Heading_20_1" style:list-style-name="WWNum1">
      <style:paragraph-properties fo:margin-left="1.686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1.688cm"/>
        </style:tab-stops>
      </style:paragraph-properties>
      <style:text-properties officeooo:paragraph-rsid="00090777"/>
    </style:style>
    <style:style style:name="P170" style:family="paragraph" style:parent-style-name="Heading_20_1" style:list-style-name="WWNum1">
      <style:paragraph-properties fo:margin-left="1.66cm" fo:margin-right="0cm" fo:margin-top="0cm" fo:margin-bottom="0cm" style:contextual-spacing="false" fo:line-height="100%" fo:text-align="justify" style:justify-single-word="false" fo:text-indent="-0.37cm" style:auto-text-indent="false">
        <style:tab-stops>
          <style:tab-stop style:position="1.662cm"/>
        </style:tab-stops>
      </style:paragraph-properties>
    </style:style>
    <style:style style:name="P171" style:family="paragraph" style:parent-style-name="Heading_20_1" style:list-style-name="WWNum1">
      <style:paragraph-properties fo:margin-left="1.686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1.688cm"/>
        </style:tab-stops>
      </style:paragraph-properties>
    </style:style>
    <style:style style:name="P172" style:family="paragraph" style:parent-style-name="Heading_20_1" style:list-style-name="WWNum1">
      <style:paragraph-properties fo:margin-left="1.686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1.688cm"/>
        </style:tab-stops>
      </style:paragraph-properties>
    </style:style>
    <style:style style:name="P173" style:family="paragraph" style:parent-style-name="Heading_20_1" style:list-style-name="WWNum1">
      <style:paragraph-properties fo:margin-left="1.686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688cm"/>
        </style:tab-stops>
      </style:paragraph-properties>
    </style:style>
    <style:style style:name="P174" style:family="paragraph" style:parent-style-name="Heading_20_1" style:master-page-name="Converted7">
      <style:paragraph-properties fo:margin-left="0.446cm" fo:margin-right="0cm" fo:margin-top="0.086cm" fo:margin-bottom="0cm" style:contextual-spacing="false" fo:text-align="center" style:justify-single-word="false" fo:text-indent="0cm" style:auto-text-indent="false" style:page-number="auto"/>
    </style:style>
    <style:style style:name="P175" style:family="paragraph" style:parent-style-name="List_20_Paragraph" style:list-style-name="WWNum1">
      <style:paragraph-properties fo:margin-left="1.265cm" fo:margin-right="0.76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176" style:family="paragraph" style:parent-style-name="List_20_Paragraph" style:list-style-name="WWNum1">
      <style:paragraph-properties fo:margin-left="1.265cm" fo:margin-right="0.769cm" fo:margin-top="0.236cm" fo:margin-bottom="0cm" style:contextual-spacing="false" fo:line-height="15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177" style:family="paragraph" style:parent-style-name="List_20_Paragraph" style:list-style-name="WWNum1">
      <style:paragraph-properties fo:margin-left="1.265cm" fo:margin-right="0.771cm" fo:margin-top="0.231cm" fo:margin-bottom="0cm" style:contextual-spacing="false" fo:line-height="15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178" style:family="paragraph" style:parent-style-name="List_20_Paragraph" style:list-style-name="WWNum1">
      <style:paragraph-properties fo:margin-left="1.265cm" fo:margin-right="0.81cm" fo:margin-top="0.24cm" fo:margin-bottom="0cm" style:contextual-spacing="false" fo:line-height="15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179" style:family="paragraph" style:parent-style-name="List_20_Paragraph" style:list-style-name="WWNum1">
      <style:paragraph-properties fo:margin-left="1.265cm" fo:margin-right="0.77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180" style:family="paragraph" style:parent-style-name="List_20_Paragraph" style:list-style-name="WWNum1">
      <style:paragraph-properties fo:margin-left="0.392cm" fo:margin-right="1.085cm" fo:margin-top="0.002cm" fo:margin-bottom="0cm" style:contextual-spacing="false" fo:line-height="150%" fo:text-align="justify" style:justify-single-word="false" fo:text-indent="0.871cm" style:auto-text-indent="false">
        <style:tab-stops>
          <style:tab-stop style:position="2.533cm"/>
        </style:tab-stops>
      </style:paragraph-properties>
    </style:style>
    <style:style style:name="P181" style:family="paragraph" style:parent-style-name="List_20_Paragraph" style:list-style-name="WWNum1">
      <style:paragraph-properties fo:margin-left="1.265cm" fo:margin-right="0.78cm" fo:margin-top="0.379cm" fo:margin-bottom="0cm" style:contextual-spacing="false" fo:line-height="15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182" style:family="paragraph" style:parent-style-name="List_20_Paragraph" style:list-style-name="WWNum2">
      <style:paragraph-properties fo:margin-left="1.265cm" fo:margin-right="0.788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183" style:family="paragraph" style:parent-style-name="List_20_Paragraph" style:list-style-name="WWNum2">
      <style:paragraph-properties fo:margin-left="1.265cm" fo:margin-right="0.76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184" style:family="paragraph" style:parent-style-name="List_20_Paragraph" style:list-style-name="WWNum1">
      <style:paragraph-properties fo:margin-left="0.392cm" fo:margin-right="1.092cm" fo:margin-top="0.002cm" fo:margin-bottom="0cm" style:contextual-spacing="false" fo:line-height="150%" fo:text-align="justify" style:justify-single-word="false" fo:text-indent="0.845cm" style:auto-text-indent="false">
        <style:tab-stops>
          <style:tab-stop style:position="2.506cm"/>
        </style:tab-stops>
      </style:paragraph-properties>
    </style:style>
    <style:style style:name="P185" style:family="paragraph" style:parent-style-name="List_20_Paragraph" style:list-style-name="WWNum1">
      <style:paragraph-properties fo:margin-left="1.265cm" fo:margin-right="2.558cm" fo:margin-top="0.233cm" fo:margin-bottom="0cm" style:contextual-spacing="false" fo:line-height="150%" fo:text-align="start" style:justify-single-word="false" fo:text-indent="0cm" style:auto-text-indent="false">
        <style:tab-stops>
          <style:tab-stop style:position="2.531cm"/>
          <style:tab-stop style:position="2.533cm"/>
        </style:tab-stops>
      </style:paragraph-properties>
    </style:style>
    <style:style style:name="P186" style:family="paragraph" style:parent-style-name="List_20_Paragraph" style:list-style-name="WWNum1">
      <style:paragraph-properties fo:margin-left="1.265cm" fo:margin-right="1.161cm" fo:margin-top="0.233cm" fo:margin-bottom="0cm" style:contextual-spacing="false" fo:line-height="150%" fo:text-align="start" style:justify-single-word="false" fo:text-indent="0cm" style:auto-text-indent="false">
        <style:tab-stops>
          <style:tab-stop style:position="2.531cm"/>
          <style:tab-stop style:position="2.533cm"/>
        </style:tab-stops>
      </style:paragraph-properties>
    </style:style>
    <style:style style:name="P187" style:family="paragraph" style:parent-style-name="List_20_Paragraph" style:list-style-name="WWNum1">
      <style:paragraph-properties fo:margin-left="1.265cm" fo:margin-right="0.92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2.531cm"/>
          <style:tab-stop style:position="2.533cm"/>
        </style:tab-stops>
      </style:paragraph-properties>
    </style:style>
    <style:style style:name="P188" style:family="paragraph" style:parent-style-name="List_20_Paragraph" style:list-style-name="WWNum5">
      <style:paragraph-properties fo:margin-left="1.265cm" fo:margin-right="2.311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2.531cm"/>
          <style:tab-stop style:position="2.533cm"/>
        </style:tab-stops>
      </style:paragraph-properties>
    </style:style>
    <style:style style:name="P189" style:family="paragraph" style:parent-style-name="List_20_Paragraph" style:list-style-name="WWNum3">
      <style:paragraph-properties fo:margin-left="1.713cm" fo:margin-right="1.113cm" fo:margin-top="0.24cm" fo:margin-bottom="0cm" style:contextual-spacing="false" fo:line-height="100%" fo:text-align="start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190" style:family="paragraph" style:parent-style-name="List_20_Paragraph" style:list-style-name="WWNum3">
      <style:paragraph-properties fo:margin-left="1.713cm" fo:margin-right="0cm" fo:margin-top="0.24cm" fo:margin-bottom="0cm" style:contextual-spacing="false" fo:line-height="100%" fo:text-align="start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191" style:family="paragraph" style:parent-style-name="List_20_Paragraph" style:list-style-name="WWNum4">
      <style:paragraph-properties fo:margin-left="1.713cm" fo:margin-right="0cm" fo:margin-top="0.238cm" fo:margin-bottom="0cm" style:contextual-spacing="false" fo:line-height="100%" fo:text-align="start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192" style:family="paragraph" style:parent-style-name="List_20_Paragraph" style:list-style-name="WWNum4">
      <style:paragraph-properties fo:margin-left="1.713cm" fo:margin-right="0cm" fo:margin-top="0.245cm" fo:margin-bottom="0cm" style:contextual-spacing="false" fo:line-height="100%" fo:text-align="start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193" style:family="paragraph" style:parent-style-name="List_20_Paragraph" style:list-style-name="WWNum4">
      <style:paragraph-properties fo:margin-left="1.713cm" fo:margin-right="0cm" fo:margin-top="0.238cm" fo:margin-bottom="0cm" style:contextual-spacing="false" fo:line-height="100%" fo:text-align="start" style:justify-single-word="false" fo:text-indent="-0.476cm" style:auto-text-indent="false">
        <style:tab-stops>
          <style:tab-stop style:position="1.715cm"/>
        </style:tab-stops>
      </style:paragraph-properties>
    </style:style>
    <style:style style:name="P194" style:family="paragraph" style:parent-style-name="List_20_Paragraph" style:list-style-name="WWNum4">
      <style:paragraph-properties fo:margin-left="1.713cm" fo:margin-right="0cm" fo:margin-top="0.24cm" fo:margin-bottom="0cm" style:contextual-spacing="false" fo:line-height="100%" fo:text-align="start" style:justify-single-word="false" fo:text-indent="-0.476cm" style:auto-text-indent="false">
        <style:tab-stops>
          <style:tab-stop style:position="1.715cm"/>
        </style:tab-stops>
      </style:paragraph-properties>
    </style:style>
    <style:style style:name="P195" style:family="paragraph" style:parent-style-name="List_20_Paragraph" style:list-style-name="WWNum1">
      <style:paragraph-properties fo:margin-left="1.66cm" fo:margin-right="0cm" fo:margin-top="0.24cm" fo:margin-bottom="0cm" style:contextual-spacing="false" fo:line-height="100%" fo:text-align="start" style:justify-single-word="false" fo:text-indent="-0.423cm" style:auto-text-indent="false">
        <style:tab-stops>
          <style:tab-stop style:position="1.662cm"/>
        </style:tab-stops>
      </style:paragraph-properties>
    </style:style>
    <style:style style:name="P196" style:family="paragraph" style:parent-style-name="List_20_Paragraph" style:list-style-name="WWNum1">
      <style:paragraph-properties fo:margin-left="1.66cm" fo:margin-right="0cm" fo:margin-top="0.242cm" fo:margin-bottom="0cm" style:contextual-spacing="false" fo:line-height="100%" fo:text-align="start" style:justify-single-word="false" fo:text-indent="-0.423cm" style:auto-text-indent="false">
        <style:tab-stops>
          <style:tab-stop style:position="1.662cm"/>
        </style:tab-stops>
      </style:paragraph-properties>
    </style:style>
    <style:style style:name="P197" style:family="paragraph" style:parent-style-name="List_20_Paragraph" style:list-style-name="WWNum1">
      <style:paragraph-properties fo:margin-left="0.788cm" fo:margin-right="0cm" fo:margin-top="0cm" fo:margin-bottom="0cm" style:contextual-spacing="false" fo:line-height="100%" fo:text-align="start" style:justify-single-word="false" fo:text-indent="-0.399cm" style:auto-text-indent="false">
        <style:tab-stops>
          <style:tab-stop style:position="0.79cm"/>
        </style:tab-stops>
      </style:paragraph-properties>
    </style:style>
    <style:style style:name="P198" style:family="paragraph" style:parent-style-name="List_20_Paragraph" style:list-style-name="WWNum5">
      <style:paragraph-properties fo:margin-left="1.924cm" fo:margin-right="0cm" fo:margin-top="0cm" fo:margin-bottom="0cm" style:contextual-spacing="false" fo:line-height="100%" fo:text-align="start" style:justify-single-word="false" fo:text-indent="-0.688cm" style:auto-text-indent="false">
        <style:tab-stops>
          <style:tab-stop style:position="1.926cm"/>
        </style:tab-stops>
      </style:paragraph-properties>
    </style:style>
    <style:style style:name="P199" style:family="paragraph" style:parent-style-name="List_20_Paragraph" style:list-style-name="WWNum1" style:master-page-name="Converted6">
      <style:paragraph-properties fo:margin-left="2.531cm" fo:margin-right="0cm" fo:margin-top="0.086cm" fo:margin-bottom="0cm" style:contextual-spacing="false" fo:line-height="100%" fo:text-align="start" style:justify-single-word="false" fo:text-indent="-1.268cm" style:auto-text-indent="false" style:page-number="auto">
        <style:tab-stops>
          <style:tab-stop style:position="2.531cm"/>
          <style:tab-stop style:position="2.533cm"/>
        </style:tab-stops>
      </style:paragraph-properties>
    </style:style>
    <style:style style:name="P200" style:family="paragraph" style:parent-style-name="List_20_Paragraph" style:list-style-name="WWNum3" style:master-page-name="Converted2">
      <style:paragraph-properties fo:margin-left="1.713cm" fo:margin-right="0.385cm" fo:margin-top="0.086cm" fo:margin-bottom="0cm" style:contextual-spacing="false" fo:line-height="100%" fo:text-align="justify" style:justify-single-word="false" fo:text-indent="-0.45cm" style:auto-text-indent="false" style:page-number="auto">
        <style:tab-stops>
          <style:tab-stop style:position="1.715cm"/>
        </style:tab-stops>
      </style:paragraph-properties>
    </style:style>
    <style:style style:name="P201" style:family="paragraph" style:parent-style-name="List_20_Paragraph" style:list-style-name="WWNum3">
      <style:paragraph-properties fo:margin-left="1.713cm" fo:margin-right="0.379cm" fo:margin-top="0.243cm" fo:margin-bottom="0cm" style:contextual-spacing="false" fo:line-height="100%" fo:text-align="justify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202" style:family="paragraph" style:parent-style-name="List_20_Paragraph" style:list-style-name="WWNum3">
      <style:paragraph-properties fo:margin-left="1.713cm" fo:margin-right="0.376cm" fo:margin-top="0.242cm" fo:margin-bottom="0cm" style:contextual-spacing="false" fo:line-height="100%" fo:text-align="justify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203" style:family="paragraph" style:parent-style-name="List_20_Paragraph" style:list-style-name="WWNum3">
      <style:paragraph-properties fo:margin-left="1.713cm" fo:margin-right="0.377cm" fo:margin-top="0.245cm" fo:margin-bottom="0cm" style:contextual-spacing="false" fo:line-height="100%" fo:text-align="justify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204" style:family="paragraph" style:parent-style-name="List_20_Paragraph" style:list-style-name="WWNum3">
      <style:paragraph-properties fo:margin-left="1.713cm" fo:margin-right="0.374cm" fo:margin-top="0.243cm" fo:margin-bottom="0cm" style:contextual-spacing="false" fo:line-height="100%" fo:text-align="justify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205" style:family="paragraph" style:parent-style-name="List_20_Paragraph" style:list-style-name="WWNum3">
      <style:paragraph-properties fo:margin-left="1.713cm" fo:margin-right="0.37cm" fo:margin-top="0.242cm" fo:margin-bottom="0cm" style:contextual-spacing="false" fo:line-height="100%" fo:text-align="justify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206" style:family="paragraph" style:parent-style-name="List_20_Paragraph" style:list-style-name="WWNum1">
      <style:paragraph-properties fo:margin-left="1.66cm" fo:margin-right="0cm" fo:margin-top="0.24cm" fo:margin-bottom="0cm" style:contextual-spacing="false" fo:line-height="100%" fo:text-align="justify" style:justify-single-word="false" fo:text-indent="-0.423cm" style:auto-text-indent="false">
        <style:tab-stops>
          <style:tab-stop style:position="1.662cm"/>
        </style:tab-stops>
      </style:paragraph-properties>
    </style:style>
    <style:style style:name="P207" style:family="paragraph" style:parent-style-name="List_20_Paragraph" style:list-style-name="WWNum1">
      <style:paragraph-properties fo:margin-left="1.686cm" fo:margin-right="0cm" fo:margin-top="0cm" fo:margin-bottom="0cm" style:contextual-spacing="false" fo:line-height="100%" fo:text-align="justify" style:justify-single-word="false" fo:text-indent="-0.45cm" style:auto-text-indent="false">
        <style:tab-stops>
          <style:tab-stop style:position="1.688cm"/>
        </style:tab-stops>
      </style:paragraph-properties>
    </style:style>
    <style:style style:name="P208" style:family="paragraph" style:parent-style-name="List_20_Paragraph" style:list-style-name="WWNum1">
      <style:paragraph-properties fo:margin-left="1.265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266cm"/>
        </style:tab-stops>
      </style:paragraph-properties>
    </style:style>
    <style:style style:name="P209" style:family="paragraph" style:parent-style-name="List_20_Paragraph" style:list-style-name="WWNum3">
      <style:paragraph-properties fo:margin-left="1.713cm" fo:margin-right="0.379cm" fo:margin-top="0.243cm" fo:margin-bottom="0cm" style:contextual-spacing="false" fo:line-height="113%" fo:text-align="justify" style:justify-single-word="false" fo:text-indent="-0.45cm" style:auto-text-indent="false">
        <style:tab-stops>
          <style:tab-stop style:position="1.715cm"/>
        </style:tab-stops>
      </style:paragraph-properties>
    </style:style>
    <style:style style:name="P210" style:family="paragraph" style:parent-style-name="List_20_Paragraph" style:list-style-name="WWNum1">
      <style:paragraph-properties fo:margin-left="1.265cm" fo:margin-right="0cm" fo:margin-top="0cm" fo:margin-bottom="0cm" style:contextual-spacing="false" fo:line-height="0.485cm" fo:text-align="start" style:justify-single-word="false" fo:text-indent="-0.637cm" style:auto-text-indent="false">
        <style:tab-stops>
          <style:tab-stop style:position="1.266cm"/>
        </style:tab-stops>
      </style:paragraph-properties>
    </style:style>
    <style:style style:name="P21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12" style:family="paragraph">
      <loext:graphic-properties draw:fill="solid" draw:fill-color="#bcd4ec"/>
      <style:paragraph-properties fo:text-align="center"/>
      <style:text-properties fo:font-size="11pt"/>
    </style:style>
    <style:style style:name="P213" style:family="paragraph">
      <loext:graphic-properties draw:fill="solid" draw:fill-color="#ffffff"/>
      <style:paragraph-properties fo:text-align="center"/>
      <style:text-properties fo:font-size="11pt"/>
    </style:style>
    <style:style style:name="P214" style:family="paragraph">
      <loext:graphic-properties draw:fill="none"/>
      <style:paragraph-properties fo:text-align="center"/>
    </style:style>
    <style:style style:name="P215" style:family="paragraph">
      <loext:graphic-properties draw:fill="solid" draw:fill-color="#ffffff"/>
      <style:paragraph-properties fo:text-align="center"/>
    </style:style>
    <style:style style:name="T1" style:family="text">
      <style:text-properties style:text-scale="95%"/>
    </style:style>
    <style:style style:name="T2" style:family="text">
      <style:text-properties fo:letter-spacing="0.081cm" style:text-scale="95%"/>
    </style:style>
    <style:style style:name="T3" style:family="text">
      <style:text-properties fo:letter-spacing="0.041cm" style:text-scale="95%"/>
    </style:style>
    <style:style style:name="T4" style:family="text">
      <style:text-properties fo:letter-spacing="0.042cm" style:text-scale="95%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text-scale="95%"/>
    </style:style>
    <style:style style:name="T7" style:family="text">
      <style:text-properties fo:font-size="12pt" fo:font-weight="bold" officeooo:rsid="00090777" style:font-size-asian="12pt" style:font-weight-asian="bold" style:text-scale="95%"/>
    </style:style>
    <style:style style:name="T8" style:family="text">
      <style:text-properties fo:font-size="12pt" fo:font-weight="bold" fo:background-color="#f9fafd" loext:char-shading-value="0" style:font-size-asian="12pt" style:font-weight-asian="bold"/>
    </style:style>
    <style:style style:name="T9" style:family="text">
      <style:text-properties fo:font-size="12pt" fo:letter-spacing="0.002cm" fo:font-weight="bold" style:font-size-asian="12pt" style:font-weight-asian="bold"/>
    </style:style>
    <style:style style:name="T10" style:family="text">
      <style:text-properties fo:font-size="12pt" fo:letter-spacing="0.002cm" fo:font-weight="bold" style:font-size-asian="12pt" style:font-weight-asian="bold" style:text-scale="95%"/>
    </style:style>
    <style:style style:name="T11" style:family="text">
      <style:text-properties fo:font-size="12pt" fo:letter-spacing="0.002cm" style:font-size-asian="12pt"/>
    </style:style>
    <style:style style:name="T12" style:family="text">
      <style:text-properties fo:font-size="12pt" fo:letter-spacing="0.002cm" fo:background-color="#f9fafd" loext:char-shading-value="0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090777" style:font-size-asian="12pt"/>
    </style:style>
    <style:style style:name="T15" style:family="text">
      <style:text-properties fo:font-size="12pt" fo:letter-spacing="-0.101cm" style:font-size-asian="12pt"/>
    </style:style>
    <style:style style:name="T16" style:family="text">
      <style:text-properties fo:font-size="12pt" fo:letter-spacing="-0.102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4cm" fo:font-weight="bold" style:font-size-asian="12pt" style:font-weight-asian="bold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fo:font-weight="bold" style:font-size-asian="12pt" style:font-weight-asian="bold"/>
    </style:style>
    <style:style style:name="T21" style:family="text">
      <style:text-properties fo:font-size="12pt" fo:letter-spacing="0.019cm" style:font-size-asian="12pt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26cm" style:font-size-asian="12pt"/>
    </style:style>
    <style:style style:name="T25" style:family="text">
      <style:text-properties fo:font-size="12pt" fo:letter-spacing="0.048cm" style:font-size-asian="12pt"/>
    </style:style>
    <style:style style:name="T26" style:family="text">
      <style:text-properties fo:font-size="12pt" fo:letter-spacing="0.049cm" style:font-size-asian="12pt"/>
    </style:style>
    <style:style style:name="T27" style:family="text">
      <style:text-properties fo:font-size="12pt" fo:letter-spacing="0.023cm" style:font-size-asian="12pt"/>
    </style:style>
    <style:style style:name="T28" style:family="text">
      <style:text-properties fo:font-size="12pt" fo:letter-spacing="-0.014cm" style:font-size-asian="12pt"/>
    </style:style>
    <style:style style:name="T29" style:family="text">
      <style:text-properties fo:font-size="12pt" fo:letter-spacing="-0.009cm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fo:letter-spacing="0.095cm" fo:font-weight="bold" style:font-size-asian="12pt" style:font-weight-asian="bold"/>
    </style:style>
    <style:style style:name="T32" style:family="text">
      <style:text-properties fo:font-size="12pt" fo:letter-spacing="0.037cm" fo:font-weight="bold" style:font-size-asian="12pt" style:font-weight-asian="bold" style:text-scale="95%"/>
    </style:style>
    <style:style style:name="T33" style:family="text">
      <style:text-properties fo:font-size="12pt" fo:letter-spacing="0.079cm" fo:font-weight="bold" style:font-size-asian="12pt" style:font-weight-asian="bold" style:text-scale="95%"/>
    </style:style>
    <style:style style:name="T34" style:family="text">
      <style:text-properties fo:font-size="12pt" fo:letter-spacing="0.078cm" fo:font-weight="bold" style:font-size-asian="12pt" style:font-weight-asian="bold" style:text-scale="95%"/>
    </style:style>
    <style:style style:name="T35" style:family="text">
      <style:text-properties fo:font-size="12pt" fo:letter-spacing="0.039cm" fo:font-weight="bold" style:font-size-asian="12pt" style:font-weight-asian="bold" style:text-scale="95%"/>
    </style:style>
    <style:style style:name="T36" style:family="text">
      <style:text-properties fo:font-size="12pt" style:text-underline-style="solid" style:text-underline-width="auto" style:text-underline-color="font-color" style:font-size-asian="12pt"/>
    </style:style>
    <style:style style:name="T37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font-size="12pt" fo:letter-spacing="-0.025cm" style:font-size-asian="12pt"/>
    </style:style>
    <style:style style:name="T40" style:family="text">
      <style:text-properties fo:color="#000009" loext:opacity="100%"/>
    </style:style>
    <style:style style:name="T41" style:family="text">
      <style:text-properties fo:color="#000009" loext:opacity="100%" fo:font-size="12pt" fo:font-weight="bold" style:font-size-asian="12pt" style:font-weight-asian="bold"/>
    </style:style>
    <style:style style:name="T42" style:family="text">
      <style:text-properties fo:color="#000009" loext:opacity="100%" fo:font-size="12pt" fo:font-weight="bold" style:font-size-asian="12pt" style:font-weight-asian="bold" style:text-scale="95%"/>
    </style:style>
    <style:style style:name="T43" style:family="text">
      <style:text-properties fo:color="#000009" loext:opacity="100%" fo:font-size="12pt" fo:font-weight="bold" officeooo:rsid="00090777" style:font-size-asian="12pt" style:font-weight-asian="bold"/>
    </style:style>
    <style:style style:name="T44" style:family="text">
      <style:text-properties fo:color="#000009" loext:opacity="100%" fo:font-size="12pt" fo:letter-spacing="0.035cm" fo:font-weight="bold" style:font-size-asian="12pt" style:font-weight-asian="bold" style:text-scale="95%"/>
    </style:style>
    <style:style style:name="T45" style:family="text">
      <style:text-properties fo:color="#000009" loext:opacity="100%" fo:font-size="12pt" fo:letter-spacing="0.074cm" fo:font-weight="bold" style:font-size-asian="12pt" style:font-weight-asian="bold" style:text-scale="95%"/>
    </style:style>
    <style:style style:name="T46" style:family="text">
      <style:text-properties fo:color="#000009" loext:opacity="100%" fo:font-size="12pt" fo:letter-spacing="0.076cm" fo:font-weight="bold" style:font-size-asian="12pt" style:font-weight-asian="bold" style:text-scale="95%"/>
    </style:style>
    <style:style style:name="T47" style:family="text">
      <style:text-properties fo:color="#000009" loext:opacity="100%" fo:font-size="12pt" fo:letter-spacing="0.037cm" fo:font-weight="bold" style:font-size-asian="12pt" style:font-weight-asian="bold" style:text-scale="95%"/>
    </style:style>
    <style:style style:name="T48" style:family="text">
      <style:text-properties fo:color="#000009" loext:opacity="100%" fo:font-size="12pt" style:font-size-asian="12pt"/>
    </style:style>
    <style:style style:name="T49" style:family="text">
      <style:text-properties fo:color="#000009" loext:opacity="100%" fo:font-size="12pt" officeooo:rsid="00090777" style:font-size-asian="12pt"/>
    </style:style>
    <style:style style:name="T50" style:family="text">
      <style:text-properties fo:color="#000009" loext:opacity="100%" fo:font-size="12pt" fo:letter-spacing="-0.005cm" style:font-size-asian="12pt"/>
    </style:style>
    <style:style style:name="T51" style:family="text">
      <style:text-properties fo:color="#000009" loext:opacity="100%" fo:font-size="12pt" fo:letter-spacing="-0.005cm" fo:font-weight="bold" style:font-size-asian="12pt" style:font-weight-asian="bold"/>
    </style:style>
    <style:style style:name="T52" style:family="text">
      <style:text-properties fo:color="#000009" loext:opacity="100%" fo:font-size="12pt" fo:letter-spacing="-0.004cm" style:font-size-asian="12pt"/>
    </style:style>
    <style:style style:name="T53" style:family="text">
      <style:text-properties fo:color="#000009" loext:opacity="100%" fo:font-size="12pt" fo:letter-spacing="-0.004cm" fo:font-weight="bold" style:font-size-asian="12pt" style:font-weight-asian="bold"/>
    </style:style>
    <style:style style:name="T54" style:family="text">
      <style:text-properties fo:color="#000009" loext:opacity="100%" fo:font-size="12pt" fo:letter-spacing="-0.101cm" style:font-size-asian="12pt"/>
    </style:style>
    <style:style style:name="T55" style:family="text">
      <style:text-properties fo:color="#000009" loext:opacity="100%" fo:font-size="12pt" fo:letter-spacing="-0.002cm" style:font-size-asian="12pt"/>
    </style:style>
    <style:style style:name="T56" style:family="text">
      <style:text-properties fo:color="#000009" loext:opacity="100%" fo:font-size="12pt" fo:letter-spacing="-0.002cm" fo:font-weight="bold" style:font-size-asian="12pt" style:font-weight-asian="bold"/>
    </style:style>
    <style:style style:name="T57" style:family="text">
      <style:text-properties fo:color="#000009" loext:opacity="100%" fo:font-size="12pt" fo:letter-spacing="0.002cm" style:font-size-asian="12pt"/>
    </style:style>
    <style:style style:name="T58" style:family="text">
      <style:text-properties fo:color="#000009" loext:opacity="100%" fo:font-size="12pt" fo:letter-spacing="0.002cm" fo:font-weight="bold" style:font-size-asian="12pt" style:font-weight-asian="bold"/>
    </style:style>
    <style:style style:name="T59" style:family="text">
      <style:text-properties fo:color="#000009" loext:opacity="100%" fo:font-size="12pt" fo:letter-spacing="-0.026cm" style:font-size-asian="12pt"/>
    </style:style>
    <style:style style:name="T60" style:family="text">
      <style:text-properties fo:color="#000009" loext:opacity="100%" fo:font-size="12pt" fo:letter-spacing="-0.102cm" style:font-size-asian="12pt"/>
    </style:style>
    <style:style style:name="T61" style:family="text">
      <style:text-properties fo:color="#000009" loext:opacity="100%" fo:font-size="12pt" fo:letter-spacing="-0.009cm" style:font-size-asian="12pt"/>
    </style:style>
    <style:style style:name="T62" style:family="text">
      <style:text-properties fo:color="#000009" loext:opacity="100%" fo:font-size="12pt" fo:letter-spacing="-0.018cm" style:font-size-asian="12pt"/>
    </style:style>
    <style:style style:name="T63" style:family="text">
      <style:text-properties fo:color="#000009" loext:opacity="100%" fo:font-size="12pt" fo:letter-spacing="-0.025cm" style:font-size-asian="12pt"/>
    </style:style>
    <style:style style:name="T64" style:family="text">
      <style:text-properties fo:color="#000009" loext:opacity="100%" fo:font-size="12pt" fo:letter-spacing="-0.011cm" style:font-size-asian="12pt"/>
    </style:style>
    <style:style style:name="T65" style:family="text">
      <style:text-properties fo:color="#000009" loext:opacity="100%" fo:font-size="12pt" fo:letter-spacing="-0.007cm" fo:font-weight="bold" style:font-size-asian="12pt" style:font-weight-asian="bold"/>
    </style:style>
    <style:style style:name="T66" style:family="text">
      <style:text-properties fo:color="#000009" loext:opacity="100%" fo:font-weight="bold" style:font-weight-asian="bold"/>
    </style:style>
    <style:style style:name="T67" style:family="text">
      <style:text-properties fo:color="#000009" loext:opacity="100%" fo:font-size="11pt" style:font-size-asian="11pt"/>
    </style:style>
    <style:style style:name="T68" style:family="text">
      <style:text-properties fo:color="#000009" loext:opacity="100%" fo:font-size="11pt" style:font-size-asian="11pt" style:text-scale="95%"/>
    </style:style>
    <style:style style:name="T69" style:family="text">
      <style:text-properties fo:color="#000009" loext:opacity="100%" fo:font-size="11pt" fo:font-weight="bold" style:font-size-asian="11pt" style:font-weight-asian="bold"/>
    </style:style>
    <style:style style:name="T70" style:family="text">
      <style:text-properties fo:color="#000009" loext:opacity="100%" fo:font-size="11pt" fo:letter-spacing="-0.009cm" style:font-size-asian="11pt"/>
    </style:style>
    <style:style style:name="T71" style:family="text">
      <style:text-properties fo:color="#000009" loext:opacity="100%" fo:font-size="11pt" fo:letter-spacing="-0.009cm" fo:font-weight="bold" style:font-size-asian="11pt" style:font-weight-asian="bold"/>
    </style:style>
    <style:style style:name="T72" style:family="text">
      <style:text-properties fo:color="#000009" loext:opacity="100%" fo:font-size="11pt" fo:letter-spacing="-0.002cm" fo:font-weight="bold" style:font-size-asian="11pt" style:font-weight-asian="bold"/>
    </style:style>
    <style:style style:name="T73" style:family="text">
      <style:text-properties fo:color="#000009" loext:opacity="100%" fo:font-size="11pt" fo:letter-spacing="-0.018cm" fo:font-weight="bold" style:font-size-asian="11pt" style:font-weight-asian="bold"/>
    </style:style>
    <style:style style:name="T74" style:family="text">
      <style:text-properties fo:color="#000009" loext:opacity="100%" fo:font-size="11pt" fo:letter-spacing="-0.021cm" fo:font-weight="bold" style:font-size-asian="11pt" style:font-weight-asian="bold"/>
    </style:style>
    <style:style style:name="T75" style:family="text">
      <style:text-properties fo:color="#000009" loext:opacity="100%" fo:font-size="11pt" fo:letter-spacing="-0.011cm" fo:font-weight="bold" style:font-size-asian="11pt" style:font-weight-asian="bold"/>
    </style:style>
    <style:style style:name="T76" style:family="text">
      <style:text-properties fo:color="#000009" loext:opacity="100%" fo:font-size="11pt" fo:letter-spacing="0.049cm" style:font-size-asian="11pt" style:text-scale="95%"/>
    </style:style>
    <style:style style:name="T77" style:family="text">
      <style:text-properties fo:color="#000009" loext:opacity="100%" fo:font-size="11pt" fo:letter-spacing="0.018cm" style:font-size-asian="11pt" style:text-scale="95%"/>
    </style:style>
    <style:style style:name="T78" style:family="text">
      <style:text-properties fo:color="#000009" loext:opacity="100%" fo:font-size="11pt" fo:letter-spacing="0.002cm" style:font-size-asian="11pt" style:text-scale="95%"/>
    </style:style>
    <style:style style:name="T79" style:family="text">
      <style:text-properties fo:color="#000009" loext:opacity="100%" fo:font-size="11pt" fo:letter-spacing="-0.004cm" style:font-size-asian="11pt"/>
    </style:style>
    <style:style style:name="T80" style:family="text">
      <style:text-properties fo:color="#000009" loext:opacity="100%" fo:letter-spacing="-0.005cm"/>
    </style:style>
    <style:style style:name="T81" style:family="text">
      <style:text-properties fo:color="#000009" loext:opacity="100%" fo:letter-spacing="-0.004cm"/>
    </style:style>
    <style:style style:name="T82" style:family="text">
      <style:text-properties fo:color="#000009" loext:opacity="100%" fo:letter-spacing="0.002cm"/>
    </style:style>
    <style:style style:name="T83" style:family="text">
      <style:text-properties fo:color="#000009" loext:opacity="100%" fo:letter-spacing="0.002cm" fo:font-weight="bold" style:font-weight-asian="bold"/>
    </style:style>
    <style:style style:name="T84" style:family="text">
      <style:text-properties fo:color="#000009" loext:opacity="100%" fo:letter-spacing="0.002cm" officeooo:rsid="00090777"/>
    </style:style>
    <style:style style:name="T85" style:family="text">
      <style:text-properties fo:color="#000009" loext:opacity="100%" fo:letter-spacing="-0.002cm"/>
    </style:style>
    <style:style style:name="T86" style:family="text">
      <style:text-properties fo:color="#000009" loext:opacity="100%" fo:letter-spacing="-0.002cm" officeooo:rsid="00090777"/>
    </style:style>
    <style:style style:name="T87" style:family="text">
      <style:text-properties fo:color="#000009" loext:opacity="100%" style:text-scale="95%"/>
    </style:style>
    <style:style style:name="T88" style:family="text">
      <style:text-properties fo:color="#000009" loext:opacity="100%" fo:letter-spacing="0.032cm" style:text-scale="95%"/>
    </style:style>
    <style:style style:name="T89" style:family="text">
      <style:text-properties fo:color="#000009" loext:opacity="100%" fo:letter-spacing="0.072cm" style:text-scale="95%"/>
    </style:style>
    <style:style style:name="T90" style:family="text">
      <style:text-properties fo:color="#000009" loext:opacity="100%" officeooo:rsid="00090777"/>
    </style:style>
    <style:style style:name="T91" style:family="text">
      <style:text-properties fo:letter-spacing="0.002cm"/>
    </style:style>
    <style:style style:name="T92" style:family="text">
      <style:text-properties fo:letter-spacing="0.002cm" fo:font-style="italic" style:font-style-asian="italic"/>
    </style:style>
    <style:style style:name="T93" style:family="text">
      <style:text-properties fo:letter-spacing="0.002cm" fo:font-weight="bold" style:font-weight-asian="bold"/>
    </style:style>
    <style:style style:name="T94" style:family="text">
      <style:text-properties fo:font-style="italic" style:font-style-asian="italic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officeooo:rsid="00090777" style:font-weight-asian="bold"/>
    </style:style>
    <style:style style:name="T97" style:family="text">
      <style:text-properties fo:letter-spacing="-0.004cm"/>
    </style:style>
    <style:style style:name="T98" style:family="text">
      <style:text-properties fo:letter-spacing="-0.004cm" fo:font-weight="bold" style:font-weight-asian="bold"/>
    </style:style>
    <style:style style:name="T99" style:family="text">
      <style:text-properties fo:letter-spacing="-0.002cm"/>
    </style:style>
    <style:style style:name="T100" style:family="text">
      <style:text-properties fo:letter-spacing="-0.007cm"/>
    </style:style>
    <style:style style:name="T101" style:family="text">
      <style:text-properties fo:font-size="11pt" style:font-size-asian="11pt"/>
    </style:style>
    <style:style style:name="T102" style:family="text">
      <style:text-properties fo:font-size="11pt" officeooo:rsid="00090777" style:font-size-asian="11pt"/>
    </style:style>
    <style:style style:name="T103" style:family="text">
      <style:text-properties fo:font-size="11pt" fo:letter-spacing="0.002cm" style:font-size-asian="11pt"/>
    </style:style>
    <style:style style:name="T104" style:family="text">
      <style:text-properties fo:font-size="11pt" fo:letter-spacing="0.002cm" officeooo:rsid="00090777" style:font-size-asian="11pt"/>
    </style:style>
    <style:style style:name="T105" style:family="text">
      <style:text-properties fo:font-size="11pt" fo:background-color="#ffffff" loext:char-shading-value="0" style:font-size-asian="11pt"/>
    </style:style>
    <style:style style:name="T106" style:family="text">
      <style:text-properties fo:font-size="11pt" fo:letter-spacing="-0.002cm" fo:background-color="#ffffff" loext:char-shading-value="0" style:font-size-asian="11pt"/>
    </style:style>
    <style:style style:name="T107" style:family="text">
      <style:text-properties fo:font-size="11pt" fo:letter-spacing="-0.092cm" style:font-size-asian="11pt"/>
    </style:style>
    <style:style style:name="T108" style:family="text">
      <style:text-properties fo:font-size="11pt" fo:letter-spacing="-0.012cm" style:font-size-asian="11pt"/>
    </style:style>
    <style:style style:name="T109" style:family="text">
      <style:text-properties fo:font-size="11pt" fo:letter-spacing="-0.023cm" style:font-size-asian="11pt"/>
    </style:style>
    <style:style style:name="T110" style:family="text">
      <style:text-properties fo:font-size="11pt" fo:letter-spacing="-0.007cm" style:font-size-asian="11pt"/>
    </style:style>
    <style:style style:name="T111" style:family="text">
      <style:text-properties fo:font-size="11pt" fo:letter-spacing="-0.009cm" style:font-size-asian="11pt"/>
    </style:style>
    <style:style style:name="T112" style:family="text">
      <style:text-properties fo:font-size="11pt" fo:letter-spacing="-0.014cm" style:font-size-asian="11pt"/>
    </style:style>
    <style:style style:name="T113" style:family="text">
      <style:text-properties fo:font-size="11pt" fo:letter-spacing="-0.005cm" style:font-size-asian="11pt"/>
    </style:style>
    <style:style style:name="T114" style:family="text">
      <style:text-properties fo:font-size="11pt" fo:letter-spacing="-0.005cm" officeooo:rsid="00090777" style:font-size-asian="11pt"/>
    </style:style>
    <style:style style:name="T115" style:family="text">
      <style:text-properties fo:font-size="11pt" fo:letter-spacing="-0.011cm" style:font-size-asian="11pt"/>
    </style:style>
    <style:style style:name="T116" style:family="text">
      <style:text-properties fo:letter-spacing="-0.011cm"/>
    </style:style>
    <style:style style:name="T117" style:family="text">
      <style:text-properties fo:letter-spacing="-0.009cm"/>
    </style:style>
    <style:style style:name="T118" style:family="text">
      <style:text-properties fo:letter-spacing="-0.005cm"/>
    </style:style>
    <style:style style:name="T119" style:family="text">
      <style:text-properties fo:color="#0000ff" loext:opacity="100%" fo:font-size="12pt" fo:font-weight="bold" style:font-size-asian="12pt" style:font-weight-asian="bold"/>
    </style:style>
    <style:style style:name="T120" style:family="text">
      <style:text-properties fo:color="#0000ff" loext:opacity="100%" fo:font-size="12pt" fo:font-weight="bold" officeooo:rsid="00090777" style:font-size-asian="12pt" style:font-weight-asian="bold"/>
    </style:style>
    <style:style style:name="T121" style:family="text">
      <style:text-properties fo:color="#0000ff" loext:opacity="100%" fo:font-size="12pt" style:font-size-asian="12pt"/>
    </style:style>
    <style:style style:name="T122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T123" style:family="text">
      <style:text-properties fo:color="#0000ff" loext:opacity="100%" fo:font-size="12pt" fo:letter-spacing="-0.011cm" style:font-size-asian="12pt"/>
    </style:style>
    <style:style style:name="T124" style:family="text">
      <style:text-properties fo:color="#0000ff" loext:opacity="100%" fo:font-size="12pt" fo:letter-spacing="-0.011cm" officeooo:rsid="00090777" style:font-size-asian="12pt"/>
    </style:style>
    <style:style style:name="T125" style:family="text">
      <style:text-properties fo:color="#0000ff" loext:opacity="100%" style:text-underline-style="solid" style:text-underline-width="auto" style:text-underline-color="#0000ff"/>
    </style:style>
    <style:style style:name="T126" style:family="text">
      <style:text-properties fo:letter-spacing="0.106cm" fo:font-weight="bold" style:font-weight-asian="bold"/>
    </style:style>
    <style:style style:name="T127" style:family="text">
      <style:text-properties fo:letter-spacing="0.071cm" style:text-scale="95%"/>
    </style:style>
    <style:style style:name="T128" style:family="text">
      <style:text-properties fo:letter-spacing="0.034cm" style:text-scale="95%"/>
    </style:style>
    <style:style style:name="T129" style:family="text">
      <style:text-properties fo:letter-spacing="-0.101cm"/>
    </style:style>
    <style:style style:name="T130" style:family="text">
      <style:text-properties fo:letter-spacing="-0.026cm"/>
    </style:style>
    <style:style style:name="T131" style:family="text">
      <style:text-properties fo:letter-spacing="-0.023cm"/>
    </style:style>
    <style:style style:name="T132" style:family="text">
      <style:text-properties fo:letter-spacing="-0.021cm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style:text-scale="99%"/>
    </style:style>
    <style:style style:name="T135" style:family="text">
      <style:text-properties fo:letter-spacing="-0.012cm"/>
    </style:style>
    <style:style style:name="T136" style:family="text">
      <style:text-properties fo:letter-spacing="-0.012cm" style:text-scale="95%"/>
    </style:style>
    <style:style style:name="T137" style:family="text">
      <style:text-properties fo:letter-spacing="-0.025cm"/>
    </style:style>
    <style:style style:name="T138" style:family="text">
      <style:text-properties fo:letter-spacing="0.072cm" style:text-scale="95%"/>
    </style:style>
    <style:style style:name="T139" style:family="text">
      <style:text-properties fo:letter-spacing="0.074cm" style:text-scale="95%"/>
    </style:style>
    <style:style style:name="T140" style:family="text">
      <style:text-properties fo:letter-spacing="-0.095cm" style:text-scale="95%"/>
    </style:style>
    <style:style style:name="T141" style:family="text">
      <style:text-properties fo:letter-spacing="0.012cm" style:text-scale="95%"/>
    </style:style>
    <style:style style:name="T142" style:family="text">
      <style:text-properties fo:letter-spacing="-0.037cm" style:text-scale="95%"/>
    </style:style>
    <style:style style:name="T143" style:family="text">
      <style:text-properties fo:letter-spacing="0.014cm" style:text-scale="95%"/>
    </style:style>
    <style:style style:name="T144" style:family="text">
      <style:text-properties officeooo:rsid="00090777"/>
    </style:style>
    <style:style style:name="T145" style:family="text">
      <style:text-properties fo:color="#3465a4" loext:opacity="100%" fo:font-size="12pt" style:text-underline-style="solid" style:text-underline-width="auto" style:text-underline-color="#0000ff" style:font-size-asian="12pt"/>
    </style:style>
    <style:style style:name="T146" style:family="text">
      <style:text-properties fo:color="#3465a4" loext:opacity="100%" fo:font-size="12pt" style:text-underline-style="solid" style:text-underline-width="auto" style:text-underline-color="#0000ff" officeooo:rsid="00090777" style:font-size-asian="12pt"/>
    </style:style>
    <style:style style:name="T147" style:family="text">
      <style:text-properties fo:color="#3465a4" loext:opacity="100%" fo:font-size="12pt" style:font-size-asian="12pt"/>
    </style:style>
    <style:style style:name="T148" style:family="text">
      <style:text-properties fo:color="#000080" loext:opacity="100%" fo:font-size="12pt" fo:letter-spacing="-0.011cm" officeooo:rsid="00090777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cd4e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0000fe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1"/>
        <text:p text:style-name="P156">RETIFICADO 28/11/2022</text:p>
        <text:p text:style-name="P122"/>
        <text:p text:style-name="P122"/>
        <text:p text:style-name="P122"/>
        <text:h text:style-name="P7" text:outline-level="2"><text:span text:style-name="T1">UNIVERSIDADE</text:span><text:span text:style-name="T2"> </text:span><text:span text:style-name="T1">FEDERAL</text:span><text:span text:style-name="T3"> </text:span><text:span text:style-name="T1">DE</text:span><text:span text:style-name="T2"> </text:span><text:span text:style-name="T1">RONDÔNIA</text:span><text:span text:style-name="T4"> </text:span><text:span text:style-name="T1">–</text:span><text:span text:style-name="T2"> </text:span><text:span text:style-name="T1">UNIR</text:span></text:h>
        <text:p text:style-name="P42"><text:span text:style-name="T6">D</text:span><text:span text:style-name="T7">IREÇÃO DO CAMPUS DE CACOAL </text:span><text:span text:style-name="T10"><text:s/></text:span><text:span text:style-name="T6">-</text:span><text:span text:style-name="T10"> </text:span><text:span text:style-name="T42">EDITAL</text:span><text:span text:style-name="T44"> </text:span><text:span text:style-name="T42">N°</text:span><text:span text:style-name="T45"> </text:span><text:span text:style-name="T42">01/2022</text:span><text:span text:style-name="T46"> </text:span><text:span text:style-name="T42">DE</text:span><text:span text:style-name="T45"> </text:span><text:span text:style-name="T42">SELEÇÃO</text:span><text:span text:style-name="T45"> <text:s text:c="2"/></text:span><text:span text:style-name="T42">DE</text:span><text:span text:style-name="T47"> </text:span><text:span text:style-name="T42">ALUNOS</text:span><text:span text:style-name="T45"> </text:span><text:span text:style-name="T42">BOLSISTAS</text:span><text:span text:style-name="T45"> </text:span><text:span text:style-name="T42">DE</text:span><text:span text:style-name="T46"> </text:span><text:span text:style-name="T42">GRADUAÇÃO</text:span></text:p>
        <text:p text:style-name="P34">A Universidade Federal de Rondônia, por meio <text:s/><text:span text:style-name="T144">d</text:span>a<text:span text:style-name="T144"> Direção – UNIR Cacoal</text:span>,<text:span text:style-name="T91"> </text:span>torna públic<text:span text:style-name="T144">o</text:span> a inscrição para selecionar alunos de cursos de Graduação da UNIR – <text:span text:style-name="T144">C</text:span><text:span text:style-name="T94">ampus</text:span><text:span text:style-name="T92"> </text:span><text:span text:style-name="T94">CACOAL</text:span><text:span text:style-name="T92"> </text:span>para<text:span text:style-name="T91"> </text:span>atuarem<text:span text:style-name="T91"> </text:span>como<text:span text:style-name="T91"> </text:span>participantes<text:span text:style-name="T91"> </text:span>bolsistas<text:span text:style-name="T91"> </text:span>nos<text:span text:style-name="T91"> </text:span>Projetos<text:span text:style-name="T91"> </text:span>de<text:span text:style-name="T91"> </text:span>Extensão<text:span text:style-name="T91"> </text:span>deste<text:span text:style-name="T91"> </text:span>departamento, que estão vinculados ao <text:span text:style-name="T95">EDITAL N° 00</text:span><text:span text:style-name="T66">7</text:span><text:span text:style-name="T95">/202</text:span><text:span text:style-name="T66">2</text:span><text:span text:style-name="T95">-PROCEA/UNIR</text:span>, que prevê a<text:span text:style-name="T91"> </text:span>concessão<text:span text:style-name="T97"> </text:span>de<text:span text:style-name="T99"> </text:span>Bolsas<text:span text:style-name="T99"> </text:span>de<text:span text:style-name="T99"> </text:span>Extensão<text:span text:style-name="T99"> </text:span>e<text:span text:style-name="T99"> </text:span>Cultura<text:span text:style-name="T99"> </text:span>-<text:span text:style-name="T99"> </text:span>PIBEC.</text:p>
        <text:p text:style-name="P35">A<text:span text:style-name="T91"> </text:span>seleção<text:span text:style-name="T91"> </text:span>indicará 0<text:span text:style-name="T144">2</text:span> alunos para Bolsa de Extensão – Ação Afirmativa (AF), que estão<text:span text:style-name="T91"> </text:span>vinculados ao <text:span text:style-name="T95">EDITAL N° 00</text:span><text:span text:style-name="T66">7</text:span><text:span text:style-name="T95">/2020-PROCEA/UNIR</text:span>, que prevê a concessão de Bolsas de<text:span text:style-name="T91"> </text:span>Extensão<text:span text:style-name="T97"> </text:span>e<text:span text:style-name="T99"> </text:span>Cultura<text:span text:style-name="T99"> </text:span>–<text:span text:style-name="T99"> </text:span>PIBEC.</text:p>
        <text:p text:style-name="P123"/>
        <text:list xml:id="list2257292555" text:style-name="WWNum1">
          <text:list-item>
            <text:h text:style-name="P166" text:outline-level="2">Do<text:span text:style-name="T100"> </text:span>Projeto:</text:h>
            <text:list>
              <text:list-item>
                <text:p text:style-name="P175"><text:span text:style-name="T13">Projeto</text:span><text:span text:style-name="T11"> </text:span><text:span text:style-name="T13">de</text:span><text:span text:style-name="T11"> </text:span><text:span text:style-name="T13">Extensão</text:span><text:span text:style-name="T12"> </text:span><text:span text:style-name="T8">“</text:span><text:span text:style-name="T101">Estratégia</text:span><text:span text:style-name="T103"> </text:span><text:span text:style-name="T101">de</text:span><text:span text:style-name="T103"> </text:span><text:span text:style-name="T101">busca</text:span><text:span text:style-name="T103"> </text:span><text:span text:style-name="T101">da</text:span><text:span text:style-name="T103"> </text:span><text:span text:style-name="T101">informação</text:span><text:span text:style-name="T103"> </text:span><text:span text:style-name="T101">científica</text:span><text:span text:style-name="T103"> </text:span><text:span text:style-name="T101">e</text:span><text:span text:style-name="T103"> </text:span><text:span text:style-name="T101">uso</text:span><text:span text:style-name="T103"> </text:span><text:span text:style-name="T101">do</text:span><text:span text:style-name="T103"> </text:span><text:span text:style-name="T104">p</text:span><text:span text:style-name="T101">ortal</text:span><text:span text:style-name="T103"> </text:span><text:span text:style-name="T101">de</text:span><text:span text:style-name="T103"> </text:span><text:span text:style-name="T101">Periódicos da CAPES” </text:span><text:span text:style-name="T13">O projeto visa promover atividades de capacitação e aprimoramento da</text:span><text:span text:style-name="T11"> </text:span><text:span text:style-name="T13">competência em informação junto a comunidade interna e externa da Fundação Universidade</text:span><text:span text:style-name="T11"> </text:span><text:span text:style-name="T13">Federal</text:span><text:span text:style-name="T11"> </text:span><text:span text:style-name="T13">de</text:span><text:span text:style-name="T11"> </text:span><text:span text:style-name="T13">Rondônia (UNIR), Campus "Professor Francisco Gonçalves Quiles", e demais</text:span><text:span text:style-name="T11"> </text:span><text:span text:style-name="T13">Instituições</text:span><text:span text:style-name="T11"> </text:span><text:span text:style-name="T13">de</text:span><text:span text:style-name="T11"> </text:span><text:span text:style-name="T13">Ensino</text:span><text:span text:style-name="T11"> </text:span><text:span text:style-name="T13">localizadas</text:span><text:span text:style-name="T11"> </text:span><text:span text:style-name="T13">na</text:span><text:span text:style-name="T11"> </text:span><text:span text:style-name="T13">cidade</text:span><text:span text:style-name="T11"> </text:span><text:span text:style-name="T13">de</text:span><text:span text:style-name="T11"> </text:span><text:span text:style-name="T13">Cacoal.</text:span><text:span text:style-name="T11"> </text:span><text:span text:style-name="T13">Especificamente,</text:span><text:span text:style-name="T11"> </text:span><text:span text:style-name="T13">as</text:span><text:span text:style-name="T11"> </text:span><text:span text:style-name="T13">atividades</text:span><text:span text:style-name="T11"> </text:span><text:span text:style-name="T13">objetivam</text:span><text:span text:style-name="T11"> </text:span><text:span text:style-name="T13">instruir</text:span><text:span text:style-name="T11"> </text:span><text:span text:style-name="T13">a</text:span><text:span text:style-name="T11"> </text:span><text:span text:style-name="T13">comunidade</text:span><text:span text:style-name="T11"> </text:span><text:span text:style-name="T13">em</text:span><text:span text:style-name="T11"> </text:span><text:span text:style-name="T13">relação</text:span><text:span text:style-name="T11"> </text:span><text:span text:style-name="T13">as</text:span><text:span text:style-name="T11"> </text:span><text:span text:style-name="T13">estratégias</text:span><text:span text:style-name="T11"> </text:span><text:span text:style-name="T13">de</text:span><text:span text:style-name="T11"> </text:span><text:span text:style-name="T13">buscas</text:span><text:span text:style-name="T11"> </text:span><text:span text:style-name="T13">que</text:span><text:span text:style-name="T11"> </text:span><text:span text:style-name="T13">colaborem</text:span><text:span text:style-name="T11"> </text:span><text:span text:style-name="T13">na</text:span><text:span text:style-name="T15"> </text:span><text:span text:style-name="T13">localização, avaliação e uso da informação pelos participantes, demonstrando os operadores</text:span><text:span text:style-name="T11"> </text:span><text:span text:style-name="T13">boleanos</text:span><text:span text:style-name="T11"> </text:span><text:span text:style-name="T13">e</text:span><text:span text:style-name="T11"> </text:span><text:span text:style-name="T13">demais recursos para pesquisa, tais como: busca por assunto, lista de bases e</text:span><text:span text:style-name="T11"> </text:span><text:span text:style-name="T13">periódicos, lista de livros, escolha adequada das palavras-chave, uso dos filtros nas buscas</text:span><text:span text:style-name="T11"> </text:span><text:span text:style-name="T13">avançadas, entre outros. Nesse contexto, o público alvo prioritário será composto por membros</text:span><text:span text:style-name="T16"> </text:span><text:span text:style-name="T13">da comunidade externa, acadêmicos de graduação e pós-graduação, docentes, pesquisadores,</text:span><text:span text:style-name="T11"> </text:span><text:span text:style-name="T13">técnicos, membros de grupos de pesquisa e demais interessados. O período de realização do</text:span><text:span text:style-name="T11"> </text:span><text:span text:style-name="T13">projeto será de doze meses e a equipe envolvida é composta por docentes, discentes e técnicos</text:span><text:span text:style-name="T15"> </text:span><text:span text:style-name="T13">administrativos</text:span><text:span text:style-name="T17"> </text:span><text:span text:style-name="T13">da</text:span><text:span text:style-name="T19"> </text:span><text:span text:style-name="T13">instituição</text:span></text:p>
              </text:list-item>
            </text:list>
          </text:list-item>
        </text:list>
        <text:p text:style-name="P115"/>
        <text:p text:style-name="P115"/>
        <text:p text:style-name="P115"/>
        <text:p text:style-name="P115"/>
        <text:p text:style-name="P115"/>
      </text:section>
      <text:list xml:id="list141846754247538" text:continue-numbering="true" text:style-name="WWNum1">
        <text:list-item>
          <text:h text:style-name="P167" text:outline-level="2">Do<text:span text:style-name="T97"> </text:span>objeto<text:span text:style-name="T97"> </text:span>do<text:span text:style-name="T97"> </text:span>edital:</text:h>
          <text:list>
            <text:list-item>
              <text:p text:style-name="P177"><text:span text:style-name="T13">O presente Edital tem como objetivo a seleção de bolsistas de Extensão, para atuarem</text:span><text:span text:style-name="T11"> </text:span><text:span text:style-name="T13">nos</text:span><text:span text:style-name="T17"> </text:span><text:span text:style-name="T13">Projetos</text:span><text:span text:style-name="T19"> </text:span><text:span text:style-name="T13">de</text:span><text:span text:style-name="T17"> </text:span><text:span text:style-name="T13">Extensão,</text:span><text:span text:style-name="T19"> </text:span><text:span text:style-name="T13">sendo</text:span><text:span text:style-name="T17"> </text:span><text:span text:style-name="T13">que</text:span><text:span text:style-name="T19"> </text:span><text:span text:style-name="T13">as</text:span><text:span text:style-name="T17"> </text:span><text:span text:style-name="T13">bolsas</text:span><text:span text:style-name="T19"> </text:span><text:span text:style-name="T13">estarão</text:span><text:span text:style-name="T17"> </text:span><text:span text:style-name="T13">distribuídas</text:span><text:span text:style-name="T19"> </text:span><text:span text:style-name="T13">da</text:span><text:span text:style-name="T17"> </text:span><text:span text:style-name="T13">seguinte</text:span><text:span text:style-name="T19"> </text:span><text:span text:style-name="T13">forma:</text:span></text:p>
            </text:list-item>
          </text:list>
        </text:list-item>
      </text:list>
      <text:list text:style-name="WWNum2">
        <text:list-item>
          <text:p text:style-name="P182"><text:span text:style-name="T5">- Bolsa de Extensão – Afirmativa (AF), </text:span><text:span text:style-name="T13">compreendida como o valor pago, a título de</text:span><text:span text:style-name="T15"> </text:span><text:span text:style-name="T13">bolsa,</text:span><text:span text:style-name="T11"> </text:span><text:span text:style-name="T13">ao</text:span><text:span text:style-name="T11"> </text:span><text:span text:style-name="T13">discente</text:span><text:span text:style-name="T11"> </text:span><text:span text:style-name="T13">em</text:span><text:span text:style-name="T11"> </text:span><text:span text:style-name="T13">situação</text:span><text:span text:style-name="T11"> </text:span><text:span text:style-name="T13">de</text:span><text:span text:style-name="T11"> </text:span><text:span text:style-name="T13">vulnerabilidade</text:span><text:span text:style-name="T11"> </text:span><text:span text:style-name="T13">socioeconômica,</text:span><text:span text:style-name="T11"> </text:span><text:span text:style-name="T13">vinculado</text:span><text:span text:style-name="T11"> </text:span><text:span text:style-name="T13">a</text:span><text:span text:style-name="T11"> </text:span><text:span text:style-name="T13">ação</text:span><text:span text:style-name="T11"> </text:span><text:span text:style-name="T13">de</text:span><text:span text:style-name="T15"> </text:span><text:span text:style-name="T13">extensão,</text:span><text:span text:style-name="T17"> </text:span><text:span text:style-name="T13">que</text:span><text:span text:style-name="T17"> </text:span><text:span text:style-name="T13">desenvolve</text:span><text:span text:style-name="T19"> </text:span><text:span text:style-name="T13">atividade</text:span><text:span text:style-name="T17"> </text:span><text:span text:style-name="T13">de</text:span><text:span text:style-name="T19"> </text:span><text:span text:style-name="T13">caráter</text:span><text:span text:style-name="T17"> </text:span><text:span text:style-name="T13">extensionista</text:span><text:span text:style-name="T17"> </text:span><text:span text:style-name="T13">em</text:span><text:span text:style-name="T19"> </text:span><text:span text:style-name="T13">qualquer</text:span><text:span text:style-name="T17"> </text:span><text:span text:style-name="T13">área</text:span><text:span text:style-name="T19"> </text:span><text:span text:style-name="T13">temática.</text:span></text:p>
        </text:list-item>
        <text:list-item>
          <text:p text:style-name="P183"><text:span text:style-name="T5">- </text:span><text:span text:style-name="T13">A seleção de que trata este Edital tem como objetivo o preenchimento de 02 (duas)</text:span><text:span text:style-name="T11"> </text:span><text:span text:style-name="T13">vagas</text:span><text:span text:style-name="T21"> </text:span><text:span text:style-name="T13">de</text:span><text:span text:style-name="T22"> </text:span><text:span text:style-name="T13">BOLSISTA</text:span><text:span text:style-name="T23"> </text:span><text:span text:style-name="T13">(ver</text:span><text:span text:style-name="T22"> </text:span><text:span text:style-name="T13">tabela</text:span><text:span text:style-name="T22"> </text:span><text:span text:style-name="T13">1)</text:span><text:span text:style-name="T22"> </text:span><text:span text:style-name="T13">em</text:span><text:span text:style-name="T22"> </text:span><text:span text:style-name="T13">que</text:span><text:span text:style-name="T22"> </text:span><text:span text:style-name="T13">(02)</text:span><text:span text:style-name="T23"> </text:span><text:span text:style-name="T13">bolsas</text:span><text:span text:style-name="T22"> </text:span><text:span text:style-name="T13">(AF)</text:span><text:span text:style-name="T22"> </text:span><text:span text:style-name="T13">destinadas</text:span><text:span text:style-name="T22"> </text:span><text:span text:style-name="T13">a</text:span><text:span text:style-name="T22"> </text:span><text:span text:style-name="T13">alunos</text:span><text:span text:style-name="T22"> </text:span><text:span text:style-name="T13">de</text:span><text:span text:style-name="T23"> </text:span><text:span text:style-name="T13">Graduação</text:span><text:span text:style-name="T15"> </text:span><text:span text:style-name="T13">da UNIR (campus </text:span><text:span text:style-name="T14">CACOAL</text:span><text:span text:style-name="T13">) destinada a qualquer área do conhecimento. A liberação das</text:span><text:span text:style-name="T11"> </text:span><text:span text:style-name="T13">bolsas está condicionada à disponibilização dos recursos por parte da PROCEA. As vagas</text:span><text:span text:style-name="T11"> </text:span><text:span text:style-name="T13">serão preenchidas de acordo com a classificação obtida pelo candidato, dentro do projeto</text:span><text:span text:style-name="T11"> </text:span><text:span text:style-name="T13">escolhido,</text:span><text:span text:style-name="T17"> </text:span><text:span text:style-name="T13">e</text:span><text:span text:style-name="T19"> </text:span><text:span text:style-name="T13">pelos</text:span><text:span text:style-name="T17"> </text:span><text:span text:style-name="T13">critérios</text:span><text:span text:style-name="T19"> </text:span><text:span text:style-name="T13">estabelecidos</text:span><text:span text:style-name="T17"> </text:span><text:span text:style-name="T13">para</text:span><text:span text:style-name="T19"> </text:span><text:span text:style-name="T13">bolsistas</text:span><text:span text:style-name="T24"> </text:span><text:span text:style-name="T13">AF.</text:span></text:p>
        </text:list-item>
      </text:list>
      <text:h text:style-name="P14" text:outline-level="2">Tabela<text:span text:style-name="T116"> </text:span>1.<text:span text:style-name="T117"> </text:span>Distribuição<text:span text:style-name="T117"> </text:span>de<text:span text:style-name="T117"> </text:span>vagas<text:span text:style-name="T117"> </text:span>para<text:span text:style-name="T117"> </text:span>os<text:span text:style-name="T116"> </text:span>projetos.</text:h>
      <text:p text:style-name="P5"/>
      <text:p text:style-name="P56"><draw:g text:anchor-type="char" draw:z-index="7" draw:name="Forma1" draw:style-name="gr1"><draw:rect draw:style-name="gr2" draw:text-style-name="P212" svg:width="3.991cm" svg:height="1.798cm" svg:x="4.408cm" svg:y="0.37cm"><text:p/></draw:rect><draw:rect draw:style-name="gr3" draw:text-style-name="P213" svg:width="1.594cm" svg:height="0.447cm" svg:x="5.253cm" svg:y="1.73cm"><text:p/></draw:rect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6">PROJETOS</text:p>
          </table:table-cell>
          <table:table-cell table:style-name="Tabela1.B1" office:value-type="string">
            <text:p text:style-name="P87">Área(s)</text:p>
            <text:p text:style-name="P120"><text:span text:style-name="T106">preferencial(is)</text:span><text:span text:style-name="T107"> </text:span><text:span text:style-name="T105">do(s)</text:span><text:span text:style-name="T103"> </text:span><text:span text:style-name="T101">bolsista(s)</text:span></text:p>
          </table:table-cell>
          <table:table-cell table:style-name="Tabela1.C1" office:value-type="string">
            <text:p text:style-name="P88">DOCENTE</text:p>
          </table:table-cell>
          <table:table-cell table:style-name="Tabela1.C1" table:number-columns-spanned="2" office:value-type="string">
            <text:p text:style-name="P89">VAGA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<text:span text:style-name="T101">“Estratégia</text:span><text:span text:style-name="T108"> </text:span><text:span text:style-name="T101">de</text:span></text:p>
          </table:table-cell>
          <table:table-cell table:style-name="Tabela1.B2" office:value-type="string">
            <text:p text:style-name="P55"/>
          </table:table-cell>
          <table:table-cell table:style-name="Tabela1.C2" table:number-rows-spanned="7" office:value-type="string">
            <text:p text:style-name="P25"><text:span text:style-name="T101">Prof, Dr.</text:span><text:span text:style-name="T103"> </text:span><text:span text:style-name="T101">Cleberson</text:span><text:span text:style-name="T109"> </text:span><text:span text:style-name="T101">Eller</text:span><text:span text:style-name="T107"> </text:span><text:span text:style-name="T101">Loose</text:span></text:p>
          </table:table-cell>
          <table:table-cell table:style-name="Tabela1.D2" table:number-rows-spanned="2" office:value-type="string">
            <text:p text:style-name="P82">AF</text:p>
          </table:table-cell>
          <table:table-cell table:style-name="Tabela1.E2" table:number-rows-spanned="2" office:value-type="string">
            <text:p text:style-name="P83">CR</text:p>
          </table:table-cell>
        </table:table-row>
        <table:table-row table:style-name="Tabela1.3">
          <table:table-cell table:style-name="Tabela1.A3" table:number-rows-spanned="2" office:value-type="string">
            <text:p text:style-name="P67"><text:span text:style-name="T101">busca</text:span><text:span text:style-name="T110"> </text:span><text:span text:style-name="T101">da</text:span></text:p>
          </table:table-cell>
          <table:table-cell table:style-name="Tabela1.B3" table:number-rows-spanned="2" office:value-type="string">
            <text:p text:style-name="P66"><text:span text:style-name="T101">Qualquer</text:span><text:span text:style-name="T111"> </text:span><text:span text:style-name="T101">área</text:span><text:span text:style-name="T111"> </text:span><text:span text:style-name="T101">do</text:span></text:p>
          </table:table-cell>
          <table:covered-table-cell table:style-name="Tabela1.C3"/>
          <table:covered-table-cell table:style-name="Tabela1.D3"/>
          <table:covered-table-cell table:style-name="Tabela1.E3"/>
        </table:table-row>
        <table:table-row table:style-name="Tabela1.4">
          <table:covered-table-cell table:style-name="Tabela1.A4"/>
          <table:covered-table-cell table:style-name="Tabela1.B4"/>
          <table:covered-table-cell table:style-name="Tabela1.C4"/>
          <table:table-cell table:style-name="Tabela1.D4" office:value-type="string">
            <text:p text:style-name="P68"/>
          </table:table-cell>
          <table:table-cell table:style-name="Tabela1.E4" office:value-type="string">
            <text:p text:style-name="P68"/>
          </table:table-cell>
        </table:table-row>
        <table:table-row table:style-name="Tabela1.5">
          <table:table-cell table:style-name="Tabela1.A5" office:value-type="string">
            <text:p text:style-name="P69"><text:span text:style-name="T101">informação</text:span><text:span text:style-name="T112"> </text:span><text:span text:style-name="T101">cien</text:span><text:span text:style-name="T102">tífica</text:span></text:p>
          </table:table-cell>
          <table:table-cell table:style-name="Tabela1.B5" office:value-type="string">
            <text:p text:style-name="P79">conhecimento</text:p>
          </table:table-cell>
          <table:covered-table-cell table:style-name="Tabela1.C5"/>
          <table:table-cell table:style-name="Tabela1.D5" office:value-type="string">
            <text:p text:style-name="P84">02</text:p>
          </table:table-cell>
          <table:table-cell table:style-name="Tabela1.E5" office:value-type="string">
            <text:p text:style-name="P85">10</text:p>
          </table:table-cell>
        </table:table-row>
        <table:table-row table:style-name="Tabela1.6">
          <table:table-cell table:style-name="Tabela1.A6" office:value-type="string">
            <text:p text:style-name="P70"><text:span text:style-name="T110"><text:s text:c="7"/></text:span><text:span text:style-name="T101">e</text:span><text:span text:style-name="T113"> </text:span><text:span text:style-name="T101">uso</text:span><text:span text:style-name="T110"> </text:span><text:span text:style-name="T101">do</text:span><text:span text:style-name="T113"> </text:span><text:span text:style-name="T114">p</text:span><text:span text:style-name="T101">ortal</text:span></text:p>
          </table:table-cell>
          <table:table-cell table:style-name="Tabela1.B6" office:value-type="string">
            <text:p text:style-name="P71"/>
          </table:table-cell>
          <table:covered-table-cell table:style-name="Tabela1.C6"/>
          <table:table-cell table:style-name="Tabela1.D6" office:value-type="string">
            <text:p text:style-name="P71"/>
          </table:table-cell>
          <table:table-cell table:style-name="Tabela1.E6" office:value-type="string">
            <text:p text:style-name="P71"/>
          </table:table-cell>
        </table:table-row>
        <table:table-row table:style-name="Tabela1.7">
          <table:table-cell table:style-name="Tabela1.A7" office:value-type="string">
            <text:p text:style-name="P72"><text:span text:style-name="T101">de</text:span><text:span text:style-name="T111"> </text:span><text:span text:style-name="T101">Periódicos</text:span><text:span text:style-name="T111"> </text:span><text:span text:style-name="T101">da</text:span></text:p>
          </table:table-cell>
          <table:table-cell table:style-name="Tabela1.B7" office:value-type="string">
            <text:p text:style-name="P71"/>
          </table:table-cell>
          <table:covered-table-cell table:style-name="Tabela1.C7"/>
          <table:table-cell table:style-name="Tabela1.D7" office:value-type="string">
            <text:p text:style-name="P71"/>
          </table:table-cell>
          <table:table-cell table:style-name="Tabela1.E7" office:value-type="string">
            <text:p text:style-name="P71"/>
          </table:table-cell>
        </table:table-row>
        <table:table-row table:style-name="Tabela1.8">
          <table:table-cell table:style-name="Tabela1.A8" office:value-type="string">
            <text:p text:style-name="P80">CAPES”</text:p>
          </table:table-cell>
          <table:table-cell table:style-name="Tabela1.B8" office:value-type="string">
            <text:p text:style-name="P71"/>
          </table:table-cell>
          <table:covered-table-cell table:style-name="Tabela1.C8"/>
          <table:table-cell table:style-name="Tabela1.D8" office:value-type="string">
            <text:p text:style-name="P71"/>
          </table:table-cell>
          <table:table-cell table:style-name="Tabela1.E8" office:value-type="string">
            <text:p text:style-name="P71"/>
          </table:table-cell>
        </table:table-row>
      </table:table>
      <text:p text:style-name="P126"/>
      <text:p text:style-name="P36">O presente edital pretende preencher as vagas com número disponibilizado para cada projeto,<text:span text:style-name="T91"> </text:span>bem como a formação de cadastro reserva (CR) caso haja alguma desistência pelos bolsistas<text:span text:style-name="T91"> </text:span>selecionados pelos Coordenadores do projeto. Essas vagas reservas devem seguir a pontuação<text:span text:style-name="T91"> </text:span>conforme<text:span text:style-name="T97"> </text:span>o<text:span text:style-name="T99"> </text:span>desempenho<text:span text:style-name="T99"> </text:span>no<text:span text:style-name="T99"> </text:span>processo<text:span text:style-name="T99"> </text:span>de<text:span text:style-name="T99"> </text:span>seleção.</text:p>
      <text:p text:style-name="P127"/>
      <text:list xml:id="list141848443532444" text:continue-list="list141846754247538" text:style-name="WWNum1">
        <text:list-item>
          <text:h text:style-name="P170" text:outline-level="2">Do<text:span text:style-name="T97"> </text:span>valor<text:span text:style-name="T116"> </text:span>das<text:span text:style-name="T97"> </text:span>bolsas:</text:h>
          <text:list>
            <text:list-item>
              <text:p text:style-name="P176"><text:span text:style-name="T13">O presente Edital prevê a aplicação de recursos em forma do pagamento de Bolsas de</text:span><text:span text:style-name="T11"> </text:span><text:span text:style-name="T13">Extensão,</text:span><text:span text:style-name="T25"> </text:span><text:span text:style-name="T13">correspondendo</text:span><text:span text:style-name="T26"> </text:span><text:span text:style-name="T13">ao</text:span><text:span text:style-name="T26"> </text:span><text:span text:style-name="T13">valor</text:span><text:span text:style-name="T26"> </text:span><text:span text:style-name="T13">unitário</text:span><text:span text:style-name="T26"> </text:span><text:span text:style-name="T13">de</text:span><text:span text:style-name="T26"> </text:span><text:span text:style-name="T13">R$</text:span><text:span text:style-name="T26"> </text:span><text:span text:style-name="T13">400,00</text:span><text:span text:style-name="T26"> </text:span><text:span text:style-name="T13">(quatrocentos</text:span><text:span text:style-name="T26"> </text:span><text:span text:style-name="T13">reais)</text:span><text:span text:style-name="T25"> </text:span><text:span text:style-name="T13">por</text:span><text:span text:style-name="T26"> </text:span><text:span text:style-name="T13">mês,</text:span><text:span text:style-name="T27"> </text:span><text:span text:style-name="T13">em</text:span><text:span text:style-name="T15"> </text:span><text:span text:style-name="T13">um período de 12 (doze) meses, a contar de </text:span><text:span text:style-name="T5">0</text:span><text:span text:style-name="T41">5 </text:span><text:span text:style-name="T5">de </text:span><text:span text:style-name="T41">dezembro </text:span><text:span text:style-name="T5">de 202</text:span><text:span text:style-name="T41">2 </text:span><text:span text:style-name="T5">a </text:span><text:span text:style-name="T41">05 </text:span><text:span text:style-name="T5">de </text:span><text:span text:style-name="T41">dezembro </text:span><text:span text:style-name="T5">de</text:span><text:span text:style-name="T9"> </text:span><text:span text:style-name="T5">202</text:span><text:span text:style-name="T41">3</text:span><text:span text:style-name="T13">,</text:span><text:span text:style-name="T17"> </text:span><text:span text:style-name="T13">sem</text:span><text:span text:style-name="T19"> </text:span><text:span text:style-name="T13">prorrogação.</text:span></text:p>
            </text:list-item>
          </text:list>
        </text:list-item>
      </text:list>
      <text:p text:style-name="P128"/>
      <text:list xml:id="list141847955673046" text:continue-numbering="true" text:style-name="WWNum1">
        <text:list-item>
          <text:h text:style-name="P171" text:outline-level="2">Inscrições</text:h>
        </text:list-item>
      </text:list>
      <text:p text:style-name="P15"><text:span text:style-name="T40">4.1.</text:span><text:span text:style-name="T80"> </text:span><text:span text:style-name="T40">Poderão</text:span><text:span text:style-name="T81"> </text:span><text:span text:style-name="T40">participar</text:span><text:span text:style-name="T81"> </text:span><text:span text:style-name="T40">da</text:span><text:span text:style-name="T81"> </text:span><text:span text:style-name="T40">seleção</text:span><text:span text:style-name="T81"> </text:span><text:span text:style-name="T40">discentes</text:span><text:span text:style-name="T81"> </text:span><text:span text:style-name="T40">que</text:span><text:span text:style-name="T81"> </text:span><text:span text:style-name="T40">preencham</text:span><text:span text:style-name="T81"> </text:span><text:span text:style-name="T40">os</text:span><text:span text:style-name="T81"> </text:span><text:span text:style-name="T40">seguintes</text:span><text:span text:style-name="T81"> </text:span><text:span text:style-name="T40">requisitos:</text:span></text:p>
      <text:list text:style-name="WWNum3">
        <text:list-item>
          <text:p text:style-name="P189"><text:span text:style-name="T48">estar</text:span><text:span text:style-name="T50"> </text:span><text:span text:style-name="T48">regularmente</text:span><text:span text:style-name="T52"> </text:span><text:span text:style-name="T48">matriculado</text:span><text:span text:style-name="T52"> </text:span><text:span text:style-name="T48">em</text:span><text:span text:style-name="T52"> </text:span><text:span text:style-name="T48">curso</text:span><text:span text:style-name="T52"> </text:span><text:span text:style-name="T48">presencial</text:span><text:span text:style-name="T50"> </text:span><text:span text:style-name="T48">de</text:span><text:span text:style-name="T52"> </text:span><text:span text:style-name="T48">graduação,</text:span><text:span text:style-name="T52"> </text:span><text:span text:style-name="T48">com</text:span><text:span text:style-name="T52"> </text:span><text:span text:style-name="T48">vinculação</text:span><text:span text:style-name="T52"> </text:span><text:span text:style-name="T48">em,</text:span><text:span text:style-name="T50"> </text:span><text:span text:style-name="T48">no</text:span><text:span text:style-name="T54"> </text:span><text:span text:style-name="T48">mínimo,</text:span><text:span text:style-name="T52"> </text:span><text:span text:style-name="T48">01</text:span><text:span text:style-name="T55"> </text:span><text:span text:style-name="T48">(uma)</text:span><text:span text:style-name="T55"> </text:span><text:span text:style-name="T48">disciplina;</text:span></text:p>
        </text:list-item>
        <text:list-item>
          <text:p text:style-name="P200"><text:span text:style-name="T48">manter frequência mínima de 75% (setenta e cinco por cento) nas atividades acadêmicos</text:span><text:span text:style-name="T57"> </text:span><text:span text:style-name="T48">pedagógicas;</text:span></text:p>
        </text:list-item>
        <text:list-item>
          <text:p text:style-name="P209"><text:span text:style-name="T48">apresentar,</text:span><text:span text:style-name="T57"> </text:span><text:span text:style-name="T48">no</text:span><text:span text:style-name="T57"> </text:span><text:span text:style-name="T48">mínimo,</text:span><text:span text:style-name="T57"> </text:span><text:span text:style-name="T48">50%</text:span><text:span text:style-name="T57"> </text:span><text:span text:style-name="T48">de</text:span><text:span text:style-name="T57"> </text:span><text:span text:style-name="T48">aproveitamento</text:span><text:span text:style-name="T57"> </text:span><text:span text:style-name="T48">do</text:span><text:span text:style-name="T57"> </text:span><text:span text:style-name="T48">total</text:span><text:span text:style-name="T57"> </text:span><text:span text:style-name="T48">de</text:span><text:span text:style-name="T57"> </text:span><text:span text:style-name="T48">disciplinas</text:span><text:span text:style-name="T57"> </text:span><text:span text:style-name="T48">em</text:span><text:span text:style-name="T57"> </text:span><text:span text:style-name="T48">que</text:span><text:span text:style-name="T57"> </text:span><text:span text:style-name="T48">estiver</text:span><text:span text:style-name="T57"> </text:span><text:span text:style-name="T48">matriculado</text:span><text:span text:style-name="T52"> </text:span><text:span text:style-name="T48">em</text:span><text:span text:style-name="T55"> </text:span><text:span text:style-name="T48">cada</text:span><text:span text:style-name="T55"> </text:span><text:span text:style-name="T48">período;</text:span></text:p>
        </text:list-item>
        <text:list-item>
          <text:p text:style-name="P190"><text:span text:style-name="T48">Adesão</text:span><text:span text:style-name="T50"> </text:span><text:span text:style-name="T48">ao</text:span><text:span text:style-name="T52"> </text:span><text:span text:style-name="T48">CADASTRO</text:span><text:span text:style-name="T52"> </text:span><text:span text:style-name="T48">ÚNICO</text:span><text:span text:style-name="T52"> </text:span><text:span text:style-name="T48">do</text:span><text:span text:style-name="T52"> </text:span><text:span text:style-name="T48">SIGAA-UNIR</text:span><text:span text:style-name="T52"> </text:span><text:span text:style-name="T48">em</text:span><text:span text:style-name="T52"> </text:span><text:span text:style-name="T48">caso</text:span><text:span text:style-name="T52"> </text:span><text:span text:style-name="T48">de</text:span><text:span text:style-name="T52"> </text:span><text:span text:style-name="T48">Bolsa</text:span><text:span text:style-name="T59"> </text:span><text:span text:style-name="T48">Ação</text:span><text:span text:style-name="T59"> </text:span><text:span text:style-name="T48">Afirmativa;</text:span></text:p>
        </text:list-item>
        <text:list-item>
          <text:p text:style-name="P201"><text:span text:style-name="T48">Estar</text:span><text:span text:style-name="T57"> </text:span><text:span text:style-name="T48">matriculado</text:span><text:span text:style-name="T57"> </text:span><text:span text:style-name="T48">em</text:span><text:span text:style-name="T57"> </text:span><text:span text:style-name="T48">no</text:span><text:span text:style-name="T57"> </text:span><text:span text:style-name="T48">mínimo,</text:span><text:span text:style-name="T57"> </text:span><text:span text:style-name="T48">02</text:span><text:span text:style-name="T57"> </text:span><text:span text:style-name="T48">(duas)</text:span><text:span text:style-name="T57"> </text:span><text:span text:style-name="T48">disciplinas</text:span><text:span text:style-name="T57"> </text:span><text:span text:style-name="T48">em</text:span><text:span text:style-name="T57"> </text:span><text:span text:style-name="T48">qualquer</text:span><text:span text:style-name="T57"> </text:span><text:span text:style-name="T48">etapa</text:span><text:span text:style-name="T57"> </text:span><text:span text:style-name="T48">do</text:span><text:span text:style-name="T57"> </text:span><text:span text:style-name="T48">curso</text:span><text:span text:style-name="T57"> </text:span><text:span text:style-name="T48">de</text:span><text:span text:style-name="T60"> </text:span><text:span text:style-name="T48">graduação</text:span><text:span text:style-name="T57"> </text:span><text:span text:style-name="T48">presencial</text:span><text:span text:style-name="T57"> </text:span><text:span text:style-name="T48">da</text:span><text:span text:style-name="T57"> </text:span><text:span text:style-name="T48">UNIR,</text:span><text:span text:style-name="T57"> </text:span><text:span text:style-name="T48">ou</text:span><text:span text:style-name="T57"> </text:span><text:span text:style-name="T48">em</text:span><text:span text:style-name="T57"> </text:span><text:span text:style-name="T48">01</text:span><text:span text:style-name="T57"> </text:span><text:span text:style-name="T48">(uma)</text:span><text:span text:style-name="T57"> </text:span><text:span text:style-name="T48">disciplina,</text:span><text:span text:style-name="T57"> </text:span><text:span text:style-name="T48">caso</text:span><text:span text:style-name="T57"> </text:span><text:span text:style-name="T48">esteja</text:span><text:span text:style-name="T57"> </text:span><text:span text:style-name="T48">matriculado</text:span><text:span text:style-name="T57"> </text:span><text:span text:style-name="T48">em</text:span><text:span text:style-name="T54"> </text:span><text:span text:style-name="T48">trabalho</text:span><text:span text:style-name="T52"> </text:span><text:span text:style-name="T48">de</text:span><text:span text:style-name="T55"> </text:span><text:span text:style-name="T48">conclusão</text:span><text:span text:style-name="T52"> </text:span><text:span text:style-name="T48">de</text:span><text:span text:style-name="T55"> </text:span><text:span text:style-name="T48">curso,</text:span><text:span text:style-name="T52"> </text:span><text:span text:style-name="T48">estágio</text:span><text:span text:style-name="T55"> </text:span><text:span text:style-name="T48">supervisionado</text:span><text:span text:style-name="T55"> </text:span><text:span text:style-name="T48">ou</text:span><text:span text:style-name="T52"> </text:span><text:span text:style-name="T48">situações</text:span><text:span text:style-name="T55"> </text:span><text:span text:style-name="T48">excepcionais;</text:span></text:p>
        </text:list-item>
        <text:list-item>
          <text:p text:style-name="P202"><text:span text:style-name="T48">não estar vinculado à equipe de execução, do programa ou projeto, que estiver promovendo a</text:span><text:span text:style-name="T57"> </text:span><text:span text:style-name="T48">seleção de bolsista; não receber nenhuma outra bolsa paga por programas oficiais, durante a</text:span><text:span text:style-name="T57"> </text:span><text:span text:style-name="T48">vigência</text:span><text:span text:style-name="T52"> </text:span><text:span text:style-name="T48">do</text:span><text:span text:style-name="T61"> </text:span><text:span text:style-name="T48">Termo</text:span><text:span text:style-name="T55"> </text:span><text:span text:style-name="T48">de</text:span><text:span text:style-name="T55"> </text:span><text:span text:style-name="T48">Compromisso;</text:span></text:p>
        </text:list-item>
        <text:list-item>
          <text:p text:style-name="P203"><text:span text:style-name="T48">apresentar tempo disponível para dedicar-se às atividades previstas no edital de seleção, ou</text:span><text:span text:style-name="T57"> </text:span><text:span text:style-name="T48">seja,</text:span><text:span text:style-name="T52"> </text:span><text:span text:style-name="T48">20</text:span><text:span text:style-name="T52"> </text:span><text:span text:style-name="T48">horas</text:span><text:span text:style-name="T55"> </text:span><text:span text:style-name="T48">semanais;</text:span><text:span text:style-name="T52"> </text:span><text:span text:style-name="T48">(Anexo</text:span><text:span text:style-name="T55"> </text:span><text:span text:style-name="T48">4</text:span><text:span text:style-name="T52"> </text:span><text:span text:style-name="T48">do</text:span><text:span text:style-name="T55"> </text:span><text:span text:style-name="T48">EDITAL</text:span><text:span text:style-name="T62"> </text:span><text:span text:style-name="T48">PROCEA</text:span><text:span text:style-name="T63"> </text:span><text:span text:style-name="T48">PIBEC</text:span><text:span text:style-name="T52"> </text:span><text:span text:style-name="T48">)</text:span><text:span text:style-name="T55"> </text:span><text:span text:style-name="T48">;</text:span></text:p>
        </text:list-item>
        <text:list-item>
          <text:p text:style-name="P204"><text:span text:style-name="T48">estar em situação de vulnerabilidade social e econômica, no caso de Bolsistas vinculados a</text:span><text:span text:style-name="T57"> </text:span><text:span text:style-name="T48">Bolsa</text:span><text:span text:style-name="T52"> </text:span><text:span text:style-name="T48">de</text:span><text:span text:style-name="T55"> </text:span><text:span text:style-name="T48">Extensão</text:span><text:span text:style-name="T55"> </text:span><text:span text:style-name="T48">–</text:span><text:span text:style-name="T55"> </text:span><text:span text:style-name="T48">Modalidade</text:span><text:span text:style-name="T63"> </text:span><text:span text:style-name="T48">Ação</text:span><text:span text:style-name="T63"> </text:span><text:span text:style-name="T48">Afirmativa;</text:span></text:p>
        </text:list-item>
        <text:list-item>
          <text:p text:style-name="P205"><text:span text:style-name="T48">Caso o discente tenha sido aprovado e seu cadastro ainda não tenha sido validado pela equipe</text:span><text:span text:style-name="T57"> </text:span><text:span text:style-name="T48">de Assistentes Sociais, este deverá solicitar validação do cadastro único através do menu</text:span><text:span text:style-name="T57"> </text:span><text:span text:style-name="T48">Bolsas &gt; Cadastro Único &gt; Declaração de discente prioritário. Após essa solicitação, deverá</text:span><text:span text:style-name="T57"> </text:span><text:span text:style-name="T48">encaminhar e-mail para </text:span><text:a xlink:type="simple" xlink:href="mailto:caee@unir.com" text:style-name="Standard" text:visited-style-name="Standard"><text:span text:style-name="T48">caee@unir.com</text:span></text:a><text:span text:style-name="T48"> informando seus dados pessoais e acadêmicos e a</text:span><text:span text:style-name="T57"> </text:span><text:span text:style-name="T48">comprovação</text:span><text:span text:style-name="T52"> </text:span><text:span text:style-name="T48">do</text:span><text:span text:style-name="T55"> </text:span><text:span text:style-name="T48">Processo</text:span><text:span text:style-name="T55"> </text:span><text:span text:style-name="T48">Seletivo</text:span><text:span text:style-name="T55"> </text:span><text:span text:style-name="T48">no</text:span><text:span text:style-name="T55"> </text:span><text:span text:style-name="T48">qual</text:span><text:span text:style-name="T55"> </text:span><text:span text:style-name="T48">esteja</text:span><text:span text:style-name="T55"> </text:span><text:span text:style-name="T48">inscrito.</text:span>Período<text:span text:style-name="T118"> </text:span>das<text:span text:style-name="T97"> </text:span>inscrições:</text:p>
        </text:list-item>
      </text:list>
      <text:list xml:id="list141847919848498" text:continue-list="list141847955673046" text:style-name="WWNum1">
        <text:list-item>
          <text:list>
            <text:list-item>
              <text:p text:style-name="P178"><text:span text:style-name="T13">De </text:span><text:span text:style-name="T5">2</text:span><text:span text:style-name="T41">5 </text:span><text:span text:style-name="T5">de </text:span><text:span text:style-name="T41">novembro </text:span><text:span text:style-name="T5">a </text:span><text:span text:style-name="T41">2</text:span><text:span text:style-name="T43">9</text:span><text:span text:style-name="T41"> </text:span><text:span text:style-name="T5">de </text:span><text:span text:style-name="T41">novembro </text:span><text:span text:style-name="T5">de 202</text:span><text:span text:style-name="T41">2</text:span><text:span text:style-name="T13">, estarão abertas as inscrições de</text:span><text:span text:style-name="T11"> </text:span><text:span text:style-name="T13">candidatos</text:span><text:span text:style-name="T17"> </text:span><text:span text:style-name="T13">à</text:span><text:span text:style-name="T17"> </text:span><text:span text:style-name="T13">seleção</text:span><text:span text:style-name="T19"> </text:span><text:span text:style-name="T13">para</text:span><text:span text:style-name="T17"> </text:span><text:span text:style-name="T13">preenchimento</text:span><text:span text:style-name="T17"> </text:span><text:span text:style-name="T13">das</text:span><text:span text:style-name="T19"> </text:span><text:span text:style-name="T13">vagas</text:span><text:span text:style-name="T17"> </text:span><text:span text:style-name="T13">discriminadas</text:span><text:span text:style-name="T19"> </text:span><text:span text:style-name="T13">no</text:span><text:span text:style-name="T17"> </text:span><text:span text:style-name="T13">item</text:span><text:span text:style-name="T17"> </text:span><text:span text:style-name="T13">2,</text:span><text:span text:style-name="T19"> </text:span><text:span text:style-name="T13">deste</text:span><text:span text:style-name="T17"> </text:span><text:span text:style-name="T13">edital.</text:span></text:p>
            </text:list-item>
            <text:list-item>
              <text:p text:style-name="P179"><draw:line text:anchor-type="char" draw:z-index="0" draw:name="Forma2" draw:style-name="gr6" draw:text-style-name="P215" svg:x1="16.281cm" svg:y1="1.109cm" svg:x2="16.413cm" svg:y2="1.109cm"><text:p/></draw:line><text:span text:style-name="T13">As inscrições deverão ser efetuadas exclusivamente por meio digital através do envio</text:span><text:span text:style-name="T11"> </text:span><text:span text:style-name="T13">do formulário preenchido (Anexo I), ao e-mail</text:span><text:span text:style-name="T14">s</text:span><text:span text:style-name="T13">: </text:span><text:a xlink:type="simple" xlink:href="mailto:eduardo.taveiros@unir.br" text:style-name="Internet_20_link" text:visited-style-name="Visited_20_Internet_20_Link">eduardo.taveiros@unir.br</text:a><text:span text:style-name="T119"> / </text:span><text:a xlink:type="simple" xlink:href="mailto:biblcacoal@unir.br" text:style-name="Internet_20_link" text:visited-style-name="Visited_20_Internet_20_Link">biblcacoal@unir.br</text:a><text:span text:style-name="T120"> , </text:span><text:a xlink:type="simple" xlink:href="mailto:eduardo.taveiros@unir.br" text:style-name="Standard" text:visited-style-name="Standard"><text:span text:style-name="T121"><text:s/></text:span></text:a><text:span text:style-name="T13">com o assunto</text:span><text:span text:style-name="T11"> </text:span><text:span text:style-name="T13">inscrição</text:span><text:span text:style-name="T17"> </text:span><text:span text:style-name="T5">bolsista</text:span><text:span text:style-name="T20"> </text:span><text:span text:style-name="T5">PIBEC</text:span><text:span text:style-name="T20"> </text:span><text:span text:style-name="T5">202</text:span><text:span text:style-name="T41">2</text:span><text:span text:style-name="T5">.</text:span></text:p>
            </text:list-item>
          </text:list>
        </text:list-item>
      </text:list>
      <text:p text:style-name="P131"/>
      <text:list xml:id="list141847884808362" text:continue-numbering="true" text:style-name="WWNum1">
        <text:list-item>
          <text:h text:style-name="P168" text:outline-level="2">Da<text:span text:style-name="T97"> </text:span>seleção</text:h>
        </text:list-item>
      </text:list>
      <text:p text:style-name="P40">A seleção dos candidatos a bolsistas ocorrerá em duas etapas: <text:span text:style-name="T95">a) </text:span>entrevista e <text:span text:style-name="T95">b) </text:span><text:span text:style-name="T40">Teste</text:span>. As<text:span text:style-name="T91"> </text:span>entrevistas<text:span text:style-name="T91"> </text:span>ocorrerão<text:span text:style-name="T91"> </text:span>no<text:span text:style-name="T91"> </text:span><text:span text:style-name="T95">dia</text:span><text:span text:style-name="T93"> </text:span><text:span text:style-name="T95">0</text:span><text:span text:style-name="T66">1</text:span><text:span text:style-name="T83"> </text:span><text:span text:style-name="T95">de</text:span><text:span text:style-name="T93"> </text:span><text:span text:style-name="T66">dezembro</text:span><text:span text:style-name="T95">,</text:span><text:span text:style-name="T93"> </text:span><text:span text:style-name="T95">Sala</text:span><text:span text:style-name="T93"> </text:span><text:span text:style-name="T95">de</text:span><text:span text:style-name="T93"> </text:span><text:span text:style-name="T95">Reunião</text:span><text:span text:style-name="T93"> </text:span><text:span text:style-name="T95">-</text:span><text:span text:style-name="T93"> </text:span><text:span text:style-name="T95">CAMPUS</text:span><text:span text:style-name="T93"> </text:span><text:span text:style-name="T95">UNIR</text:span><text:span text:style-name="T93"> </text:span><text:span text:style-name="T95">CACOAL,</text:span><text:span text:style-name="T93"> </text:span><text:span text:style-name="T95">no</text:span><text:span text:style-name="T93"> </text:span><text:span text:style-name="T95">horário</text:span><text:span text:style-name="T126"> </text:span><text:span text:style-name="T95">de 09h </text:span><text:span text:style-name="T96">às</text:span><text:span text:style-name="T95"> </text:span><text:span text:style-name="T96">12h</text:span><text:span text:style-name="T95"> <text:s/></text:span><text:span text:style-name="T96">e 13h </text:span><text:span text:style-name="T95">às 17h</text:span>, seguindo a ordem de chegada e o tempo máximo de<text:span text:style-name="T91"> </text:span>15 minutos para cada candidato no processo de seleção. Os candidatos serão submetidos a<text:span text:style-name="T91"> </text:span>perguntas<text:span text:style-name="T91"> </text:span>de<text:span text:style-name="T91"> </text:span>conhecimentos<text:span text:style-name="T91"> </text:span>sobre<text:span text:style-name="T91"> </text:span>a<text:span text:style-name="T91"> </text:span>Instituição,<text:span text:style-name="T91"> </text:span>sobre<text:span text:style-name="T91"> </text:span>extensão<text:span text:style-name="T91"> </text:span>e<text:span text:style-name="T91"> </text:span>referente às atividades<text:span text:style-name="T91"> </text:span>previstas nos projetos. Também será realizad<text:span text:style-name="T40">o </text:span>um <text:span text:style-name="T40">teste online</text:span>, referente <text:s/><text:span text:style-name="T144">Portal de PERIÓDICOS <text:s/>CAPES </text:span>. Ambas as etapas o discente receberá uma nota de 0 a 10, no qual o<text:span text:style-name="T91"> </text:span>candidato com maior pontuação será selecionado para a bolsa conforme sua caracterização . <text:span text:style-name="T40">O resultado</text:span><text:span text:style-name="T82"> </text:span><text:span text:style-name="T40">preliminar será divulgado no dia </text:span><text:span text:style-name="T66">02 de dezembro de 2022, até as 19h</text:span><text:span text:style-name="T40">, no sítio eletr</text:span><text:span text:style-name="T90">ô</text:span><text:span text:style-name="T40">nico d</text:span><text:span text:style-name="T90">a</text:span><text:span text:style-name="T82"> </text:span><text:span text:style-name="T84">Direção </text:span><text:span text:style-name="T81"><text:s/></text:span><text:span text:style-name="T40">d</text:span><text:span text:style-name="T90">o Campus </text:span><text:span text:style-name="T85"><text:s/></text:span><text:span text:style-name="T86">(</text:span><text:a xlink:type="simple" xlink:href="https://campuscacoal.unir.br/homepage" text:style-name="Internet_20_link" text:visited-style-name="Visited_20_Internet_20_Link">UNIR - Campus de Cacoal</text:a><text:span text:style-name="T86"> )</text:span><text:span text:style-name="T85"> </text:span><text:span text:style-name="T40">e</text:span><text:span text:style-name="T81"> </text:span><text:span text:style-name="T40">da</text:span><text:span text:style-name="T85"> </text:span><text:span text:style-name="T40">Biblioteca</text:span><text:span text:style-name="T85"> </text:span><text:span text:style-name="T86">Setorial Cacoal (</text:span><text:a xlink:type="simple" xlink:href="https://bibliotecacacoal.unir.br/homepage" text:style-name="Internet_20_link" text:visited-style-name="Visited_20_Internet_20_Link">Biblioteca Dhiego Albares Passamani (unir.br)</text:a><text:span text:style-name="T86"> </text:span></text:p>
      <text:p text:style-name="P134"><text:span text:style-name="T95">Obs:</text:span><text:span text:style-name="T98"> </text:span>envio<text:span text:style-name="T97"> </text:span>de<text:span text:style-name="T99"> </text:span>recurso<text:span text:style-name="T97"> </text:span>vai<text:span text:style-name="T97"> </text:span>até<text:span text:style-name="T99"> </text:span>às<text:span text:style-name="T97"> </text:span>22hrs<text:span text:style-name="T97"> </text:span>do<text:span text:style-name="T99"> </text:span>dia<text:span text:style-name="T97"> </text:span>0<text:span text:style-name="T40">3</text:span><text:span text:style-name="T81"> </text:span>de<text:span text:style-name="T99"> </text:span><text:span text:style-name="T40">dezembro</text:span><text:span text:style-name="T81"> </text:span>de<text:span text:style-name="T97"> </text:span>202<text:span text:style-name="T40">2</text:span><text:span text:style-name="T95">.</text:span></text:p>
      <text:p text:style-name="P125"/>
      <text:p text:style-name="P81"><text:soft-page-break/></text:p>
      <text:list xml:id="list141847598909775" text:continue-numbering="true" text:style-name="WWNum1">
        <text:list-item>
          <text:h text:style-name="P169" text:outline-level="2">Do<text:span text:style-name="T100"> </text:span>resultado<text:span text:style-name="T118"> </text:span>final<text:span text:style-name="T118"> </text:span>do<text:span text:style-name="T118"> </text:span>processo<text:span text:style-name="T100"> </text:span>de<text:span text:style-name="T118"> </text:span>seleção</text:h>
        </text:list-item>
      </text:list>
      <text:p text:style-name="P50"><text:span text:style-name="T48">A</text:span><text:span text:style-name="T57"> </text:span><text:span text:style-name="T48">relação</text:span><text:span text:style-name="T57"> </text:span><text:span text:style-name="T48">dos</text:span><text:span text:style-name="T57"> </text:span><text:span text:style-name="T48">estudantes selecionados para as vagas disponíveis de Bolsa de Extensão e</text:span><text:span text:style-name="T57"> </text:span><text:span text:style-name="T48">Cultura</text:span><text:span text:style-name="T57"> </text:span><text:span text:style-name="T48">–</text:span><text:span text:style-name="T57"> </text:span><text:span text:style-name="T48">PIBEC</text:span><text:span text:style-name="T57"> </text:span><text:span text:style-name="T48">será</text:span><text:span text:style-name="T57"> </text:span><text:span text:style-name="T48">divulgada</text:span><text:span text:style-name="T57"> </text:span><text:span text:style-name="T48">pel</text:span><text:span text:style-name="T49">a</text:span><text:span text:style-name="T48"> </text:span><text:span text:style-name="T49">Direção do Campus – UNIR Cacoal ( </text:span><text:a xlink:type="simple" xlink:href="https://campuscacoal.unir.br/homepage" text:style-name="Internet_20_link" text:visited-style-name="Visited_20_Internet_20_Link">UNIR - Campus de Cacoal</text:a><text:span text:style-name="T49"> )</text:span><text:span text:style-name="T48"> na </text:span><text:span text:style-name="T41">página </text:span><text:span text:style-name="T53"><text:s text:c="2"/></text:span><text:span text:style-name="T41">da</text:span><text:span text:style-name="T53"> </text:span><text:span text:style-name="T41">Biblioteca</text:span><text:span text:style-name="T53"> </text:span><text:span text:style-name="T41">Setorial</text:span><text:span text:style-name="T53"> </text:span><text:span text:style-name="T41">UNIR</text:span><text:span text:style-name="T53"> </text:span><text:span text:style-name="T41">Cacoal,</text:span><text:span text:style-name="T53"> </text:span><text:span text:style-name="T41">no</text:span><text:span text:style-name="T53"> </text:span><text:span text:style-name="T41">dia</text:span><text:span text:style-name="T53"> </text:span><text:span text:style-name="T41">05</text:span><text:span text:style-name="T53"> </text:span><text:span text:style-name="T41">de</text:span><text:span text:style-name="T56"> </text:span><text:span text:style-name="T41">dezembro</text:span><text:span text:style-name="T53"> </text:span><text:span text:style-name="T41">de</text:span><text:span text:style-name="T53"> </text:span><text:span text:style-name="T41">2022. </text:span><text:span text:style-name="T43">(</text:span><text:a xlink:type="simple" xlink:href="https://bibliotecacacoal.unir.br/homepage" text:style-name="Internet_20_link" text:visited-style-name="Visited_20_Internet_20_Link">Biblioteca Dhiego Albares Passamani (unir.br)</text:a><text:span text:style-name="T43"> </text:span></text:p>
      <text:p text:style-name="P132"/>
      <text:list xml:id="list141848305906710" text:continue-numbering="true" text:style-name="WWNum1">
        <text:list-item>
          <text:h text:style-name="P168" text:outline-level="2">Da<text:span text:style-name="T118"> </text:span>documentação:</text:h>
        </text:list-item>
      </text:list>
      <text:p text:style-name="P41"><text:span text:style-name="T48">Os acadêmicos selecionados deverão entregar a documentação em formato eletrônico no ato</text:span><text:span text:style-name="T57"> </text:span><text:span text:style-name="T48">da inscrição neste edital para o</text:span><text:span text:style-name="T49">s</text:span><text:span text:style-name="T48"> e-mail</text:span><text:span text:style-name="T49">s</text:span><text:span text:style-name="T48">: </text:span><text:a xlink:type="simple" xlink:href="mailto:eduardo.taveiros@unir.br" text:style-name="Internet_20_link" text:visited-style-name="Visited_20_Internet_20_Link">eduardo.taveiros@unir.br</text:a><text:a xlink:type="simple" xlink:href="mailto:eduardo.taveiros@unir.br" text:style-name="Standard" text:visited-style-name="Standard"><text:span text:style-name="T145"> / <text:s/></text:span><text:span text:style-name="T146">biblcacoal@unir.br</text:span><text:span text:style-name="T147"> </text:span></text:a><text:span text:style-name="T48">, no período compreendido</text:span><text:span text:style-name="T57"> </text:span><text:span text:style-name="T48">ao período de inscrição </text:span><text:span text:style-name="T41">a partir do dia 05 de dezembro até o dia 07 de dezembro de 2022,</text:span><text:span text:style-name="T58"> </text:span><text:span text:style-name="T48">em razão das medidas de distanciamento social adotadas no âmbito da UNIR, em decorrência</text:span><text:span text:style-name="T57"> </text:span><text:span text:style-name="T48">da pandemia do novo coronavírus, as documentações deverão ser encaminhadas, </text:span><text:span text:style-name="T41">conforme</text:span><text:span text:style-name="T58"> </text:span><text:span text:style-name="T41">orientado</text:span><text:span text:style-name="T58"> </text:span><text:span text:style-name="T41">pelo</text:span><text:span text:style-name="T58"> </text:span><text:span text:style-name="T41">D</text:span><text:span text:style-name="T43">ireção e Biblioteca Setorial UNIR</text:span><text:span text:style-name="T41">.</text:span><text:span text:style-name="T58"> </text:span><text:span text:style-name="T48">Segue</text:span><text:span text:style-name="T57"> </text:span><text:span text:style-name="T48">abaixo a descrição das</text:span><text:span text:style-name="T57"> </text:span><text:span text:style-name="T48">documentações</text:span><text:span text:style-name="T52"> </text:span><text:span text:style-name="T48">necessárias</text:span><text:span text:style-name="T55"> </text:span><text:span text:style-name="T48">conforme</text:span><text:span text:style-name="T52"> </text:span><text:span text:style-name="T48">a</text:span><text:span text:style-name="T55"> </text:span><text:span text:style-name="T48">vaga</text:span><text:span text:style-name="T55"> </text:span><text:span text:style-name="T48">da</text:span><text:span text:style-name="T52"> </text:span><text:span text:style-name="T48">qual</text:span><text:span text:style-name="T55"> </text:span><text:span text:style-name="T48">o</text:span><text:span text:style-name="T52"> </text:span><text:span text:style-name="T48">acadêmico</text:span><text:span text:style-name="T55"> </text:span><text:span text:style-name="T48">foi</text:span><text:span text:style-name="T52"> </text:span><text:span text:style-name="T48">selecionado.</text:span></text:p>
      <text:p text:style-name="P41"><text:span text:style-name="T1">I.</text:span><text:span text:style-name="T127"> </text:span><text:span text:style-name="T1">Modalidade</text:span><text:span text:style-name="T128"> </text:span><text:span text:style-name="T1">Afirmativa</text:span></text:p>
      <text:list text:style-name="WWNum4">
        <text:list-item>
          <text:p text:style-name="P191"><text:span text:style-name="T13">Formulário</text:span><text:span text:style-name="T22"> </text:span><text:span text:style-name="T13">de</text:span><text:span text:style-name="T17"> </text:span><text:span text:style-name="T13">Cadastro</text:span><text:span text:style-name="T17"> </text:span><text:span text:style-name="T13">do</text:span><text:span text:style-name="T17"> </text:span><text:span text:style-name="T13">Bolsista</text:span><text:span text:style-name="T17"> </text:span><text:span text:style-name="T13">(Anexo</text:span><text:span text:style-name="T17"> </text:span><text:span text:style-name="T13">1PROCEA);</text:span></text:p>
        </text:list-item>
        <text:list-item>
          <text:p text:style-name="P193"><text:span text:style-name="T13">Declaração</text:span><text:span text:style-name="T23"> </text:span><text:span text:style-name="T13">de</text:span><text:span text:style-name="T23"> </text:span><text:span text:style-name="T13">Disponibilidade</text:span><text:span text:style-name="T23"> </text:span><text:span text:style-name="T13">de</text:span><text:span text:style-name="T28"> </text:span><text:span text:style-name="T13">Tempo</text:span><text:span text:style-name="T23"> </text:span><text:span text:style-name="T13">(ANEXO</text:span><text:span text:style-name="T23"> </text:span><text:span text:style-name="T13">4/</text:span><text:span text:style-name="T23"> </text:span><text:span text:style-name="T13">PROCEA)</text:span><text:span text:style-name="T23"> </text:span><text:span text:style-name="T13">;</text:span></text:p>
        </text:list-item>
        <text:list-item>
          <text:p text:style-name="P192"><text:span text:style-name="T13">Declaração</text:span><text:span text:style-name="T22"> </text:span><text:span text:style-name="T13">de</text:span><text:span text:style-name="T17"> </text:span><text:span text:style-name="T13">Discente</text:span><text:span text:style-name="T17"> </text:span><text:span text:style-name="T13">Prioritário;</text:span></text:p>
        </text:list-item>
        <text:list-item>
          <text:p text:style-name="P194"><text:span text:style-name="T13">Plano</text:span><text:span text:style-name="T29"> </text:span><text:span text:style-name="T13">de</text:span><text:span text:style-name="T28"> </text:span><text:span text:style-name="T13">Trabalho</text:span><text:span text:style-name="T23"> </text:span><text:span text:style-name="T13">individual.</text:span></text:p>
        </text:list-item>
        <text:list-item>
          <text:p text:style-name="P192"><text:span text:style-name="T48">Formulário</text:span><text:span text:style-name="T52"> </text:span><text:span text:style-name="T48">de</text:span><text:span text:style-name="T52"> </text:span><text:span text:style-name="T48">Inscrição</text:span><text:span text:style-name="T52"> </text:span><text:span text:style-name="T48">(anexo</text:span><text:span text:style-name="T52"> </text:span><text:span text:style-name="T48">I)</text:span></text:p>
        </text:list-item>
      </text:list>
      <text:p text:style-name="P135"/>
      <text:p text:style-name="P38">Obs: Para o candidato que pretende concorrer a vaga de bolsas Afirmativa que se caracteriza<text:span text:style-name="T91"> </text:span>como<text:span text:style-name="T91"> </text:span>discente<text:span text:style-name="T91"> </text:span>em<text:span text:style-name="T91"> </text:span>situação<text:span text:style-name="T91"> </text:span>de<text:span text:style-name="T91"> </text:span>vulnerabilidade<text:span text:style-name="T91"> </text:span>social<text:span text:style-name="T91"> </text:span>e<text:span text:style-name="T91"> </text:span>econômica<text:span text:style-name="T91"> </text:span>deverá<text:span text:style-name="T91"> </text:span>apresentar<text:span text:style-name="T91"> </text:span>documentos<text:span text:style-name="T91"> </text:span>que<text:span text:style-name="T91"> </text:span>se<text:span text:style-name="T91"> </text:span>encontram<text:span text:style-name="T91"> </text:span>em<text:span text:style-name="T91"> </text:span>anexos<text:span text:style-name="T91"> </text:span>no<text:span text:style-name="T91"> </text:span><text:span text:style-name="T95">Edital</text:span><text:span text:style-name="T93"> </text:span><text:span text:style-name="T95">n.</text:span><text:span text:style-name="T93"> </text:span><text:span text:style-name="T95">0</text:span><text:span text:style-name="T66">7</text:span><text:span text:style-name="T95">/202</text:span><text:span text:style-name="T66">2</text:span><text:span text:style-name="T95">-PROCEA</text:span><text:span text:style-name="T93"> </text:span>(<text:span text:style-name="T125">www.procea.unir.br</text:span>).</text:p>
      <text:p text:style-name="P128"/>
      <text:list xml:id="list141847100468252" text:continue-list="list141848305906710" text:style-name="WWNum1">
        <text:list-item>
          <text:h text:style-name="P172" text:outline-level="2">Da<text:span text:style-name="T97"> </text:span>concessão<text:span text:style-name="T97"> </text:span>da<text:span text:style-name="T97"> </text:span>bolsa</text:h>
          <text:list>
            <text:list-item>
              <text:p text:style-name="P185"><text:span text:style-name="T13">A</text:span><text:span text:style-name="T24"> </text:span><text:span text:style-name="T13">liberação</text:span><text:span text:style-name="T22"> </text:span><text:span text:style-name="T13">das</text:span><text:span text:style-name="T17"> </text:span><text:span text:style-name="T13">bolsas</text:span><text:span text:style-name="T17"> </text:span><text:span text:style-name="T13">está</text:span><text:span text:style-name="T17"> </text:span><text:span text:style-name="T13">condicionada</text:span><text:span text:style-name="T17"> </text:span><text:span text:style-name="T13">à</text:span><text:span text:style-name="T17"> </text:span><text:span text:style-name="T13">disponibilização</text:span><text:span text:style-name="T17"> </text:span><text:span text:style-name="T13">dos</text:span><text:span text:style-name="T17"> </text:span><text:span text:style-name="T13">recursos</text:span><text:span text:style-name="T22"> </text:span><text:span text:style-name="T13">por</text:span><text:span text:style-name="T15"> </text:span><text:span text:style-name="T13">parte</text:span><text:span text:style-name="T17"> </text:span><text:span text:style-name="T13">da</text:span><text:span text:style-name="T19"> </text:span><text:span text:style-name="T13">PROCEA.</text:span></text:p>
            </text:list-item>
            <text:list-item>
              <text:p text:style-name="P210"><text:span text:style-name="T13">Constituem-se</text:span><text:span text:style-name="T22"> </text:span><text:span text:style-name="T13">atribuições</text:span><text:span text:style-name="T17"> </text:span><text:span text:style-name="T13">do</text:span><text:span text:style-name="T22"> </text:span><text:span text:style-name="T13">Estudante</text:span><text:span text:style-name="T17"> </text:span><text:span text:style-name="T13">Bolsista:</text:span></text:p>
              <text:list>
                <text:list-item>
                  <text:p text:style-name="P195"><text:span text:style-name="T48">participar</text:span><text:span text:style-name="T52"> </text:span><text:span text:style-name="T48">das</text:span><text:span text:style-name="T52"> </text:span><text:span text:style-name="T48">atividades</text:span><text:span text:style-name="T52"> </text:span><text:span text:style-name="T48">de</text:span><text:span text:style-name="T52"> </text:span><text:span text:style-name="T48">extensão,</text:span><text:span text:style-name="T52"> </text:span><text:span text:style-name="T48">ensino</text:span><text:span text:style-name="T52"> </text:span><text:span text:style-name="T48">e</text:span><text:span text:style-name="T52"> </text:span><text:span text:style-name="T48">pesquisa</text:span><text:span text:style-name="T52"> </text:span><text:span text:style-name="T48">previstas</text:span><text:span text:style-name="T52"> </text:span><text:span text:style-name="T48">no</text:span><text:span text:style-name="T52"> </text:span><text:span text:style-name="T48">projeto</text:span><text:span text:style-name="T52"> </text:span><text:span text:style-name="T48">ou</text:span><text:span text:style-name="T52"> </text:span><text:span text:style-name="T48">programa;</text:span></text:p>
                </text:list-item>
              </text:list>
            </text:list-item>
          </text:list>
        </text:list-item>
      </text:list>
      <text:p text:style-name="P92"/>
      <text:list xml:id="list141847425966500" text:continue-numbering="true" text:style-name="WWNum1">
        <text:list-item>
          <text:list>
            <text:list-item>
              <text:list>
                <text:list-item>
                  <text:p text:style-name="P184"><text:span text:style-name="T48">apresentar, no mínimo, 50% de aproveitamento do total de disciplinas em que estiver</text:span><text:span text:style-name="T54"> </text:span><text:span text:style-name="T48">matriculado</text:span><text:span text:style-name="T52"> </text:span><text:span text:style-name="T48">em</text:span><text:span text:style-name="T55"> </text:span><text:span text:style-name="T48">cada</text:span><text:span text:style-name="T55"> </text:span><text:span text:style-name="T48">período;</text:span></text:p>
                </text:list-item>
                <text:list-item>
                  <text:p text:style-name="P196"><text:span text:style-name="T48">não</text:span><text:span text:style-name="T52"> </text:span><text:span text:style-name="T48">sofrer</text:span><text:span text:style-name="T52"> </text:span><text:span text:style-name="T48">reprovação</text:span><text:span text:style-name="T52"> </text:span><text:span text:style-name="T48">por</text:span><text:span text:style-name="T52"> </text:span><text:span text:style-name="T48">falta;</text:span></text:p>
                </text:list-item>
              </text:list>
            </text:list-item>
          </text:list>
        </text:list-item>
      </text:list>
      <text:p text:style-name="P92"><text:soft-page-break/></text:p>
      <text:list xml:id="list141846487311889" text:continue-numbering="true" text:style-name="WWNum1">
        <text:list-item>
          <text:list>
            <text:list-item>
              <text:list>
                <text:list-item>
                  <text:p text:style-name="P180"><text:span text:style-name="T48">Produzir, sob a orientação do coordenador(a) do projeto, um ou mais Artigos, como</text:span><text:span text:style-name="T57"> </text:span><text:span text:style-name="T48">autor ou coautor, sobre as atividades desenvolvidas para apresentação no Seminário de Extensão</text:span><text:span text:style-name="T57"> </text:span><text:span text:style-name="T48">da</text:span><text:span text:style-name="T52"> </text:span><text:span text:style-name="T48">P</text:span><text:span text:style-name="T49">ROCEA</text:span><text:span text:style-name="T48">;</text:span></text:p>
                </text:list-item>
                <text:list-item>
                  <text:p text:style-name="P206"><text:span text:style-name="T48">apresentar</text:span><text:span text:style-name="T50"> </text:span><text:span text:style-name="T48">trabalhos</text:span><text:span text:style-name="T52"> </text:span><text:span text:style-name="T48">relativos</text:span><text:span text:style-name="T52"> </text:span><text:span text:style-name="T48">ao</text:span><text:span text:style-name="T50"> </text:span><text:span text:style-name="T48">projeto</text:span><text:span text:style-name="T52"> </text:span><text:span text:style-name="T48">em</text:span><text:span text:style-name="T52"> </text:span><text:span text:style-name="T48">eventos</text:span><text:span text:style-name="T52"> </text:span><text:span text:style-name="T48">científicos,</text:span><text:span text:style-name="T50"> </text:span><text:span text:style-name="T48">previamente</text:span><text:span text:style-name="T52"> </text:span><text:span text:style-name="T48">definidos;</text:span></text:p>
                </text:list-item>
              </text:list>
            </text:list-item>
          </text:list>
        </text:list-item>
      </text:list>
      <text:p text:style-name="P92"/>
      <text:list xml:id="list141846448491518" text:continue-numbering="true" text:style-name="WWNum1">
        <text:list-item>
          <text:list>
            <text:list-item>
              <text:list>
                <text:list-item>
                  <text:p text:style-name="P197"><text:span text:style-name="T48">Fazer</text:span><text:span text:style-name="T50"> </text:span><text:span text:style-name="T48">referência</text:span><text:span text:style-name="T52"> </text:span><text:span text:style-name="T48">à</text:span><text:span text:style-name="T52"> </text:span><text:span text:style-name="T48">sua</text:span><text:span text:style-name="T52"> </text:span><text:span text:style-name="T48">condição</text:span><text:span text:style-name="T52"> </text:span><text:span text:style-name="T48">de</text:span><text:span text:style-name="T52"> </text:span><text:span text:style-name="T48">bolsista</text:span><text:span text:style-name="T52"> </text:span><text:span text:style-name="T48">nas</text:span><text:span text:style-name="T52"> </text:span><text:span text:style-name="T48">publicações</text:span><text:span text:style-name="T52"> </text:span><text:span text:style-name="T48">e</text:span><text:span text:style-name="T52"> </text:span><text:span text:style-name="T48">trabalhos</text:span><text:span text:style-name="T52"> </text:span><text:span text:style-name="T48">apresentados;</text:span></text:p>
                </text:list-item>
              </text:list>
            </text:list-item>
          </text:list>
        </text:list-item>
      </text:list>
      <text:p text:style-name="P93"/>
      <text:list xml:id="list141847021395220" text:continue-numbering="true" text:style-name="WWNum1">
        <text:list-item>
          <text:list>
            <text:list-item>
              <text:list>
                <text:list-item>
                  <text:p text:style-name="P207"><text:span text:style-name="T48">cumprir</text:span><text:span text:style-name="T50"> </text:span><text:span text:style-name="T48">as</text:span><text:span text:style-name="T52"> </text:span><text:span text:style-name="T48">demais</text:span><text:span text:style-name="T52"> </text:span><text:span text:style-name="T48">exigências</text:span><text:span text:style-name="T52"> </text:span><text:span text:style-name="T48">estabelecidas</text:span><text:span text:style-name="T52"> </text:span><text:span text:style-name="T48">nos</text:span><text:span text:style-name="T52"> </text:span><text:span text:style-name="T48">editais</text:span><text:span text:style-name="T52"> </text:span><text:span text:style-name="T48">de</text:span><text:span text:style-name="T52"> </text:span><text:span text:style-name="T48">seleção</text:span><text:span text:style-name="T13">O</text:span><text:span text:style-name="T17"> </text:span><text:span text:style-name="T13">bolsista</text:span><text:span text:style-name="T17"> </text:span><text:span text:style-name="T13">será</text:span><text:span text:style-name="T17"> </text:span><text:span text:style-name="T13">desligado</text:span><text:span text:style-name="T17"> </text:span><text:span text:style-name="T13">do</text:span><text:span text:style-name="T17"> </text:span><text:span text:style-name="T13">Programa</text:span><text:span text:style-name="T17"> </text:span><text:span text:style-name="T13">Institucional</text:span><text:span text:style-name="T17"> </text:span><text:span text:style-name="T13">de</text:span><text:span text:style-name="T17"> </text:span><text:span text:style-name="T13">Bolsas</text:span><text:span text:style-name="T17"> </text:span><text:span text:style-name="T13">de</text:span><text:span text:style-name="T17"> </text:span><text:span text:style-name="T13">Extensão</text:span><text:span text:style-name="T17"> </text:span><text:span text:style-name="T13">e</text:span><text:span text:style-name="T15"> </text:span><text:span text:style-name="T13">Cultura,</text:span><text:span text:style-name="T17"> </text:span><text:span text:style-name="T13">a</text:span><text:span text:style-name="T19"> </text:span><text:span text:style-name="T13">qualquer</text:span><text:span text:style-name="T19"> </text:span><text:span text:style-name="T13">tempo,</text:span><text:span text:style-name="T19"> </text:span><text:span text:style-name="T13">nos</text:span><text:span text:style-name="T19"> </text:span><text:span text:style-name="T13">seguintes</text:span><text:span text:style-name="T19"> </text:span><text:span text:style-name="T13">casos:</text:span></text:p>
                </text:list-item>
              </text:list>
            </text:list-item>
          </text:list>
        </text:list-item>
      </text:list>
      <text:p text:style-name="P43">I<text:span text:style-name="T97"> </text:span>–<text:span text:style-name="T97"> </text:span>mediante<text:span text:style-name="T97"> </text:span>solicitação<text:span text:style-name="T97"> </text:span>do<text:span text:style-name="T97"> </text:span>bolsista,<text:span text:style-name="T97"> </text:span>por<text:span text:style-name="T97"> </text:span>escrito,<text:span text:style-name="T97"> </text:span>por<text:span text:style-name="T97"> </text:span>meio<text:span text:style-name="T97"> </text:span>de<text:span text:style-name="T97"> </text:span>formulários<text:span text:style-name="T97"> </text:span>de<text:span text:style-name="T97"> </text:span>desligamento;<text:span text:style-name="T129"> </text:span>II<text:span text:style-name="T97"> </text:span>–<text:span text:style-name="T99"> </text:span>ao<text:span text:style-name="T99"> </text:span>término<text:span text:style-name="T99"> </text:span>da<text:span text:style-name="T99"> </text:span>vigência<text:span text:style-name="T99"> </text:span>do<text:span text:style-name="T99"> </text:span>tempo<text:span text:style-name="T99"> </text:span>de<text:span text:style-name="T97"> </text:span>compromisso;</text:p>
      <text:p text:style-name="P44">III<text:span text:style-name="T97"> </text:span>–<text:span text:style-name="T97"> </text:span>conclusão<text:span text:style-name="T97"> </text:span>do<text:span text:style-name="T97"> </text:span>curso<text:span text:style-name="T97"> </text:span>de<text:span text:style-name="T97"> </text:span>graduação<text:span text:style-name="T97"> </text:span>no<text:span text:style-name="T97"> </text:span>qual<text:span text:style-name="T97"> </text:span>esteja<text:span text:style-name="T97"> </text:span>matriculado;<text:span text:style-name="T129"> </text:span>IV<text:span text:style-name="T116"> </text:span>–<text:span text:style-name="T99"> </text:span>por<text:span text:style-name="T99"> </text:span>morte<text:span text:style-name="T99"> </text:span>do<text:span text:style-name="T99"> </text:span>bolsista;</text:p>
      <text:p text:style-name="P13">V<text:span text:style-name="T116"> </text:span>–<text:span text:style-name="T97"> </text:span>trancamento<text:span text:style-name="T97"> </text:span>total<text:span text:style-name="T99"> </text:span>do<text:span text:style-name="T97"> </text:span>curso.</text:p>
      <text:p text:style-name="P137"><text:span text:style-name="T40">VI<text:tab/></text:span>–<text:span text:style-name="T97"> </text:span>desempenho</text:p>
      <text:p text:style-name="P138">acadêmico<text:span text:style-name="T118"> </text:span>insuficiente;</text:p>
      <text:p text:style-name="Text_20_body"/>
      <text:list text:style-name="WWNum5">
        <text:list-item>
          <text:p text:style-name="P198"><text:span text:style-name="T13">–</text:span><text:span text:style-name="T17"> </text:span><text:span text:style-name="T13">desistência</text:span><text:span text:style-name="T17"> </text:span><text:span text:style-name="T13">da</text:span><text:span text:style-name="T17"> </text:span><text:span text:style-name="T13">bolsa</text:span><text:span text:style-name="T19"> </text:span><text:span text:style-name="T13">ou</text:span><text:span text:style-name="T17"> </text:span><text:span text:style-name="T13">do</text:span><text:span text:style-name="T17"> </text:span><text:span text:style-name="T13">curso</text:span><text:span text:style-name="T48">;</text:span></text:p>
        </text:list-item>
        <text:list-item>
          <text:p text:style-name="P188"><text:span text:style-name="T13">–</text:span><text:span text:style-name="T17"> </text:span><text:span text:style-name="T13">prática</text:span><text:span text:style-name="T17"> </text:span><text:span text:style-name="T13">de</text:span><text:span text:style-name="T17"> </text:span><text:span text:style-name="T13">atos</text:span><text:span text:style-name="T17"> </text:span><text:span text:style-name="T13">não</text:span><text:span text:style-name="T17"> </text:span><text:span text:style-name="T13">condizentes</text:span><text:span text:style-name="T17"> </text:span><text:span text:style-name="T13">com</text:span><text:span text:style-name="T17"> </text:span><text:span text:style-name="T13">o</text:span><text:span text:style-name="T17"> </text:span><text:span text:style-name="T13">ambiente</text:span><text:span text:style-name="T17"> </text:span><text:span text:style-name="T13">universitário,</text:span><text:span text:style-name="T17"> </text:span><text:span text:style-name="T13">nos</text:span><text:span text:style-name="T17"> </text:span><text:span text:style-name="T13">termos</text:span><text:span text:style-name="T17"> </text:span><text:span text:style-name="T13">da</text:span><text:span text:style-name="T15"> </text:span><text:span text:style-name="T13">disciplina</text:span><text:span text:style-name="T17"> </text:span><text:span text:style-name="T13">própria</text:span><text:span text:style-name="T19"> </text:span><text:span text:style-name="T13">da</text:span><text:span text:style-name="T17"> </text:span><text:span text:style-name="T13">instituição,</text:span><text:span text:style-name="T19"> </text:span><text:span text:style-name="T13">garantida</text:span><text:span text:style-name="T17"> </text:span><text:span text:style-name="T13">a</text:span><text:span text:style-name="T19"> </text:span><text:span text:style-name="T13">ampla</text:span><text:span text:style-name="T19"> </text:span><text:span text:style-name="T13">defesa</text:span><text:span text:style-name="T17"> </text:span><text:span text:style-name="T13">e</text:span><text:span text:style-name="T19"> </text:span><text:span text:style-name="T13">o</text:span><text:span text:style-name="T17"> </text:span><text:span text:style-name="T13">contraditório.</text:span></text:p>
        </text:list-item>
      </text:list>
      <text:p text:style-name="P133"/>
      <text:list xml:id="list141846467958528" text:continue-list="list141847021395220" text:style-name="WWNum1">
        <text:list-item>
          <text:list>
            <text:list-item>
              <text:p text:style-name="P208"><text:span text:style-name="T13">A</text:span><text:span text:style-name="T24"> </text:span><text:span text:style-name="T13">bolsa</text:span><text:span text:style-name="T17"> </text:span><text:span text:style-name="T13">poderá</text:span><text:span text:style-name="T17"> </text:span><text:span text:style-name="T13">ser</text:span><text:span text:style-name="T17"> </text:span><text:span text:style-name="T13">cancelada,</text:span><text:span text:style-name="T17"> </text:span><text:span text:style-name="T13">a</text:span><text:span text:style-name="T17"> </text:span><text:span text:style-name="T13">qualquer</text:span><text:span text:style-name="T17"> </text:span><text:span text:style-name="T13">tempo,</text:span><text:span text:style-name="T17"> </text:span><text:span text:style-name="T13">nos</text:span><text:span text:style-name="T19"> </text:span><text:span text:style-name="T13">seguintes</text:span><text:span text:style-name="T17"> </text:span><text:span text:style-name="T13">casos:</text:span></text:p>
            </text:list-item>
          </text:list>
        </text:list-item>
      </text:list>
      <text:p text:style-name="P37">I<text:span text:style-name="T91"> </text:span>–<text:span text:style-name="T91"> </text:span>não<text:span text:style-name="T91"> </text:span>cumprimento<text:span text:style-name="T91"> </text:span>do<text:span text:style-name="T91"> </text:span>plano<text:span text:style-name="T91"> </text:span>de<text:span text:style-name="T91"> </text:span>trabalho,<text:span text:style-name="T91"> </text:span>verificado<text:span text:style-name="T91"> </text:span>através<text:span text:style-name="T91"> </text:span>dos relatórios mensais de<text:span text:style-name="T91"> </text:span>atividades<text:span text:style-name="T97"> </text:span>desenvolvidas<text:span text:style-name="T99"> </text:span>pelo<text:span text:style-name="T99"> </text:span>bolsista;</text:p>
      <text:p text:style-name="P48">II<text:span text:style-name="T97"> </text:span>–<text:span text:style-name="T97"> </text:span>a<text:span text:style-name="T97"> </text:span>pedido<text:span text:style-name="T97"> </text:span>do<text:span text:style-name="T97"> </text:span>coordenador<text:span text:style-name="T97"> </text:span>da<text:span text:style-name="T97"> </text:span>ação,<text:span text:style-name="T99"> </text:span>desde<text:span text:style-name="T97"> </text:span>que<text:span text:style-name="T97"> </text:span>devidamente<text:span text:style-name="T97"> </text:span>justificado;</text:p>
      <text:p text:style-name="P39">III – por solicitação da coordenação de Cultura e Extensão, observando o não cumprimento<text:span text:style-name="T91"> </text:span>das normas previstas para participação no Programa Institucional de Bolsas de Extensão e de<text:span text:style-name="T91"> </text:span>Cultura.</text:p>
      <text:p text:style-name="P123"/>
      <text:list xml:id="list141847403710156" text:continue-numbering="true" text:style-name="WWNum1">
        <text:list-item>
          <text:list>
            <text:list-item>
              <text:p text:style-name="P181"><text:span text:style-name="T13">O cancelamento da bolsa somente poderá ser efetuado após homologação pela Pró-</text:span><text:span text:style-name="T11"> </text:span><text:span text:style-name="T13">Reitoria de Cultura, Extensão e Assuntos Estudantis, ouvidos as partes interessadas e com</text:span><text:span text:style-name="T11"> </text:span><text:span text:style-name="T13">base</text:span><text:span text:style-name="T17"> </text:span><text:span text:style-name="T13">em</text:span><text:span text:style-name="T19"> </text:span><text:span text:style-name="T13">parecer</text:span><text:span text:style-name="T19"> </text:span><text:span text:style-name="T13">elaborado</text:span><text:span text:style-name="T19"> </text:span><text:span text:style-name="T13">pela</text:span><text:span text:style-name="T19"> </text:span><text:span text:style-name="T13">Diretoria</text:span><text:span text:style-name="T19"> </text:span><text:span text:style-name="T13">de</text:span><text:span text:style-name="T17"> </text:span><text:span text:style-name="T13">Cultura</text:span><text:span text:style-name="T19"> </text:span><text:span text:style-name="T13">e</text:span><text:span text:style-name="T19"> </text:span><text:span text:style-name="T13">Extensão.</text:span></text:p>
            </text:list-item>
          </text:list>
        </text:list-item>
      </text:list>
      <text:p text:style-name="P129"/>
      <text:list xml:id="list141848390073440" text:continue-numbering="true" text:style-name="WWNum1">
        <text:list-item>
          <text:list>
            <text:list-item>
              <text:p text:style-name="P208"><text:span text:style-name="T13">O</text:span><text:span text:style-name="T17"> </text:span><text:span text:style-name="T13">cancelamento</text:span><text:span text:style-name="T17"> </text:span><text:span text:style-name="T13">da</text:span><text:span text:style-name="T17"> </text:span><text:span text:style-name="T13">bolsa</text:span><text:span text:style-name="T17"> </text:span><text:span text:style-name="T13">ocorrerá</text:span><text:span text:style-name="T17"> </text:span><text:span text:style-name="T13">sem</text:span><text:span text:style-name="T17"> </text:span><text:span text:style-name="T13">prejuízo</text:span><text:span text:style-name="T17"> </text:span><text:span text:style-name="T13">das</text:span><text:span text:style-name="T17"> </text:span><text:span text:style-name="T13">sanções</text:span><text:span text:style-name="T17"> </text:span><text:span text:style-name="T13">legais.</text:span></text:p>
            </text:list-item>
            <text:list-item>
              <text:p text:style-name="P199"><text:span text:style-name="T13">A</text:span><text:span text:style-name="T17"> </text:span><text:span text:style-name="T48">bolsa</text:span><text:span text:style-name="T52"> </text:span><text:span text:style-name="T13">referida</text:span><text:span text:style-name="T17"> </text:span><text:span text:style-name="T13">neste</text:span><text:span text:style-name="T17"> </text:span><text:span text:style-name="T13">Edital</text:span><text:span text:style-name="T17"> </text:span><text:span text:style-name="T48">será</text:span><text:span text:style-name="T52"> </text:span><text:span text:style-name="T48">distribuída</text:span><text:span text:style-name="T52"> </text:span><text:span text:style-name="T13">de</text:span><text:span text:style-name="T17"> </text:span><text:span text:style-name="T13">acordo</text:span><text:span text:style-name="T17"> </text:span><text:span text:style-name="T13">com</text:span><text:span text:style-name="T17"> </text:span><text:span text:style-name="T13">as</text:span><text:span text:style-name="T17"> </text:span><text:span text:style-name="T13">seguintes</text:span><text:span text:style-name="T17"> </text:span><text:span text:style-name="T13">modalidades:</text:span></text:p>
            </text:list-item>
          </text:list>
        </text:list-item>
      </text:list>
      <text:p text:style-name="P16">(01)<text:span text:style-name="T97"> </text:span>uma<text:span text:style-name="T97"> </text:span>para<text:span text:style-name="T97"> </text:span>a<text:span text:style-name="T97"> </text:span>modalidade<text:span text:style-name="T130"> </text:span>Afirmativa.</text:p>
      <text:p text:style-name="P123"/>
      <text:p text:style-name="P78"/>
      <text:list xml:id="list141846434238380" text:continue-numbering="true" text:style-name="WWNum1">
        <text:list-item>
          <text:h text:style-name="P173" text:outline-level="2">Das<text:span text:style-name="T118"> </text:span>disposições<text:span text:style-name="T97"> </text:span>gerais</text:h>
          <text:list>
            <text:list-item>
              <text:p text:style-name="P186"><text:span text:style-name="T13">Os</text:span><text:span text:style-name="T17"> </text:span><text:span text:style-name="T13">prazos</text:span><text:span text:style-name="T17"> </text:span><text:span text:style-name="T13">constantes</text:span><text:span text:style-name="T17"> </text:span><text:span text:style-name="T13">deste</text:span><text:span text:style-name="T17"> </text:span><text:span text:style-name="T13">Edital</text:span><text:span text:style-name="T17"> </text:span><text:span text:style-name="T13">são</text:span><text:span text:style-name="T17"> </text:span><text:span text:style-name="T13">improrrogáveis</text:span><text:span text:style-name="T17"> </text:span><text:span text:style-name="T13">e</text:span><text:span text:style-name="T17"> </text:span><text:span text:style-name="T13">a</text:span><text:span text:style-name="T17"> </text:span><text:span text:style-name="T13">perda</text:span><text:span text:style-name="T17"> </text:span><text:span text:style-name="T13">de</text:span><text:span text:style-name="T17"> </text:span><text:span text:style-name="T13">qualquer</text:span><text:span text:style-name="T17"> </text:span><text:span text:style-name="T13">um</text:span><text:span text:style-name="T17"> </text:span><text:span text:style-name="T13">deles</text:span><text:span text:style-name="T15"> </text:span><text:span text:style-name="T13">implica</text:span><text:span text:style-name="T17"> </text:span><text:span text:style-name="T13">na</text:span><text:span text:style-name="T19"> </text:span><text:span text:style-name="T13">perda</text:span><text:span text:style-name="T19"> </text:span><text:span text:style-name="T13">do</text:span><text:span text:style-name="T19"> </text:span><text:span text:style-name="T13">respectivo</text:span><text:span text:style-name="T19"> </text:span><text:span text:style-name="T13">direito.</text:span></text:p>
            </text:list-item>
            <text:list-item>
              <text:p text:style-name="P187"><text:span text:style-name="T13">As</text:span><text:span text:style-name="T22"> </text:span><text:span text:style-name="T13">dúvidas</text:span><text:span text:style-name="T17"> </text:span><text:span text:style-name="T13">e/ou</text:span><text:span text:style-name="T17"> </text:span><text:span text:style-name="T13">omissões</text:span><text:span text:style-name="T17"> </text:span><text:span text:style-name="T13">acerca</text:span><text:span text:style-name="T17"> </text:span><text:span text:style-name="T13">do</text:span><text:span text:style-name="T17"> </text:span><text:span text:style-name="T13">presente</text:span><text:span text:style-name="T17"> </text:span><text:span text:style-name="T13">Edital</text:span><text:span text:style-name="T22"> </text:span><text:span text:style-name="T13">serão</text:span><text:span text:style-name="T17"> </text:span><text:span text:style-name="T13">dirimidas</text:span><text:span text:style-name="T17"> </text:span><text:span text:style-name="T13">pelo</text:span><text:span text:style-name="T17"> </text:span><text:span text:style-name="T13">Coordenador</text:span><text:span text:style-name="T15"> </text:span><text:span text:style-name="T13">dos</text:span><text:span text:style-name="T17"> </text:span><text:span text:style-name="T13">Projeto.</text:span></text:p>
            </text:list-item>
          </text:list>
        </text:list-item>
      </text:list>
      <text:p text:style-name="P128"/>
      <text:list xml:id="list141847123676106" text:continue-numbering="true" text:style-name="WWNum1">
        <text:list-item>
          <text:h text:style-name="P173" text:outline-level="2">Do<text:span text:style-name="T100"> </text:span>cronograma<text:span text:style-name="T118"> </text:span>de<text:span text:style-name="T118"> </text:span>atividades</text:h>
        </text:list-item>
      </text:list>
      <text:p text:style-name="P17">Fases/Datas/Local:</text:p>
      <text:p text:style-name="P13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7">Fase</text:p>
          </table:table-cell>
          <table:table-cell table:style-name="Tabela2.A1" office:value-type="string">
            <text:p text:style-name="P116">Data</text:p>
          </table:table-cell>
          <table:table-cell table:style-name="Tabela2.A1" office:value-type="string">
            <text:p text:style-name="P158">Local</text:p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73"><text:span text:style-name="T13">Via</text:span><text:span text:style-name="T23"> </text:span><text:span text:style-name="T13">formulário</text:span><text:span text:style-name="T23"> </text:span><text:span text:style-name="T13">(Anexo</text:span><text:span text:style-name="T23"> </text:span><text:span text:style-name="T13">I </text:span><text:span text:style-name="T14"><text:s/>e IV</text:span><text:span text:style-name="T13">)</text:span><text:span text:style-name="T23"> </text:span><text:span text:style-name="T13">enviado</text:span><text:span text:style-name="T23"> </text:span><text:span text:style-name="T13">ao</text:span><text:span text:style-name="T22"> </text:span><text:span text:style-name="T13">e-</text:span></text:p>
          </table:table-cell>
        </table:table-row>
        <table:table-row table:style-name="Tabela2.3">
          <table:table-cell table:style-name="Tabela2.A3" office:value-type="string">
            <text:p text:style-name="P74"><text:span text:style-name="T13">Inscrição</text:span><text:span text:style-name="T22"> </text:span><text:span text:style-name="T13">dos</text:span><text:span text:style-name="T17"> </text:span><text:span text:style-name="T13">candidatos</text:span></text:p>
          </table:table-cell>
          <table:table-cell table:style-name="Tabela2.A3" office:value-type="string">
            <text:p text:style-name="P75"><text:span text:style-name="T13">25/</text:span><text:span text:style-name="T48">11</text:span><text:span text:style-name="T64"> </text:span><text:span text:style-name="T13">a</text:span></text:p>
          </table:table-cell>
          <table:table-cell table:style-name="Tabela2.A3" office:value-type="string">
            <text:p text:style-name="P76"><text:span text:style-name="T13">mail</text:span><text:span text:style-name="T14">S</text:span><text:span text:style-name="T13">:</text:span><text:span text:style-name="T30"> </text:span><text:a xlink:type="simple" xlink:href="mailto:eduardo.taveiros@unir.br" text:style-name="Standard" text:visited-style-name="Standard"><text:span text:style-name="T122">eduardo.taveiros@unir.br</text:span><text:span text:style-name="T123"> </text:span></text:a><text:span text:style-name="T123">/ </text:span><text:a xlink:type="simple" xlink:href="mailto:biblcacoal@unir.br" text:style-name="Internet_20_link" text:visited-style-name="Visited_20_Internet_20_Link"><text:span text:style-name="T148">biblcacoal@unir.br</text:span></text:a><text:span text:style-name="T124"> <text:s/></text:span><text:span text:style-name="T13">Com</text:span><text:span text:style-name="T29"> </text:span><text:span text:style-name="T13">o</text:span></text:p>
          </table:table-cell>
        </table:table-row>
        <table:table-row table:style-name="Tabela2.4">
          <table:table-cell table:style-name="Tabela2.A3" office:value-type="string">
            <text:p text:style-name="P77"/>
          </table:table-cell>
          <table:table-cell table:style-name="Tabela2.B4" office:value-type="date" office:date-value="2022-11-29">
            <text:p text:style-name="P159">29/11/22</text:p>
          </table:table-cell>
          <table:table-cell table:style-name="Tabela2.A3" office:value-type="string">
            <text:p text:style-name="P90"><text:span text:style-name="T13">assunto</text:span><text:span text:style-name="T22"> </text:span><text:span text:style-name="T13">inscrição</text:span><text:span text:style-name="T17"> </text:span><text:span text:style-name="T5">bolsista</text:span><text:span text:style-name="T18"> </text:span><text:span text:style-name="T5">PIBEC</text:span></text:p>
          </table:table-cell>
        </table:table-row>
        <table:table-row table:style-name="Tabela2.5">
          <table:table-cell table:style-name="Tabela2.A5" office:value-type="string">
            <text:p text:style-name="P77"/>
          </table:table-cell>
          <table:table-cell table:style-name="Tabela2.B5" office:value-type="string">
            <text:p text:style-name="P77"/>
          </table:table-cell>
          <table:table-cell table:style-name="Tabela2.C5" office:value-type="string">
            <text:p text:style-name="P45"><text:span text:style-name="T5">202</text:span><text:span text:style-name="T41">2</text:span></text:p>
          </table:table-cell>
        </table:table-row>
        <table:table-row table:style-name="Tabela2.6">
          <table:table-cell table:style-name="Tabela2.A1" office:value-type="string">
            <text:p text:style-name="P8"><text:span text:style-name="T13">Divulgação</text:span><text:span text:style-name="T24"> </text:span><text:span text:style-name="T13">das</text:span><text:span text:style-name="T15"> </text:span><text:span text:style-name="T13">inscrições</text:span><text:span text:style-name="T11"> </text:span><text:span text:style-name="T13">deferidas</text:span></text:p>
          </table:table-cell>
          <table:table-cell table:style-name="Tabela2.A1" office:value-type="string">
            <text:p text:style-name="P91"/>
            <text:p text:style-name="P11"><text:span text:style-name="T48">29</text:span><text:span text:style-name="T13">/</text:span><text:span text:style-name="T48">11</text:span></text:p>
            <text:p text:style-name="P12"><text:span text:style-name="T13">(até</text:span><text:span text:style-name="T17"> </text:span><text:span text:style-name="T13">as</text:span><text:span text:style-name="T19"> </text:span><text:span text:style-name="T13">17h)</text:span></text:p>
          </table:table-cell>
          <table:table-cell table:style-name="Tabela2.A1" office:value-type="string">
            <text:p text:style-name="P96"><text:span text:style-name="T5">Sites: </text:span><text:a xlink:type="simple" xlink:href="https://campuscacoal.unir.br/homepage" text:style-name="Internet_20_link" text:visited-style-name="Visited_20_Internet_20_Link"><text:span text:style-name="T5">UNIR - Campus de Cacoal</text:span></text:a><text:span text:style-name="T5"> </text:span></text:p>
            <text:p text:style-name="P57"><text:a xlink:type="simple" xlink:href="http://www.bibliotecacoal.unir.br/" text:style-name="Standard" text:visited-style-name="Standard"><text:span text:style-name="T122">www.bibliotecacoal.unir.br</text:span></text:a></text:p>
          </table:table-cell>
        </table:table-row>
        <table:table-row table:style-name="Tabela2.7">
          <table:table-cell table:style-name="Tabela2.A1" office:value-type="string">
            <text:p text:style-name="P106">Entrevistas</text:p>
          </table:table-cell>
          <table:table-cell table:style-name="Tabela2.A1" office:value-type="string">
            <text:p text:style-name="P23"><text:span text:style-name="T13">0</text:span><text:span text:style-name="T48">1</text:span><text:span text:style-name="T13">/</text:span><text:span text:style-name="T48">12</text:span></text:p>
            <text:p text:style-name="P53"><text:span text:style-name="T13">(</text:span><text:span text:style-name="T48">08</text:span><text:span text:style-name="T13">h</text:span><text:span text:style-name="T17"> </text:span><text:span text:style-name="T13">às</text:span><text:span text:style-name="T17"> </text:span><text:span text:style-name="T13">1</text:span><text:span text:style-name="T48">9</text:span><text:span text:style-name="T13">h)</text:span></text:p>
          </table:table-cell>
          <table:table-cell table:style-name="Tabela2.A1" office:value-type="string">
            <text:p text:style-name="P61"><text:span text:style-name="T67">Sala</text:span><text:span text:style-name="T70"> </text:span><text:span text:style-name="T67">de</text:span><text:span text:style-name="T70"> </text:span><text:span text:style-name="T67">Reunião</text:span></text:p>
          </table:table-cell>
        </table:table-row>
        <table:table-row table:style-name="Tabela2.8">
          <table:table-cell table:style-name="Tabela2.A2" office:value-type="string">
            <text:p text:style-name="P97"><text:span text:style-name="T13">Divulgação</text:span><text:span text:style-name="T17"> </text:span><text:span text:style-name="T13">do</text:span></text:p>
          </table:table-cell>
          <table:table-cell table:style-name="Tabela2.A2" office:value-type="string">
            <text:p text:style-name="P55"/>
          </table:table-cell>
          <table:table-cell table:style-name="Tabela2.A1" table:number-rows-spanned="5" office:value-type="string">
            <text:p text:style-name="P9"><text:span text:style-name="T5">Sites: </text:span><text:a xlink:type="simple" xlink:href="https://campuscacoal.unir.br/homepage" text:style-name="Internet_20_link" text:visited-style-name="Visited_20_Internet_20_Link"><text:span text:style-name="T5">UNIR - Campus de Cacoal</text:span></text:a><text:span text:style-name="T5"> </text:span></text:p>
            <text:p text:style-name="P10"><text:a xlink:type="simple" xlink:href="http://www.bibliotecacoal.unir.br/" text:style-name="Standard" text:visited-style-name="Standard"><text:span text:style-name="T122">www.bibliotecacoal.unir.br</text:span></text:a></text:p>
          </table:table-cell>
        </table:table-row>
        <table:table-row table:style-name="Tabela2.9">
          <table:table-cell table:style-name="Tabela2.A3" office:value-type="string">
            <text:p text:style-name="P110">resultado</text:p>
          </table:table-cell>
          <table:table-cell table:style-name="Tabela2.A3" office:value-type="string">
            <text:p text:style-name="P98"><text:span text:style-name="T13">0</text:span><text:span text:style-name="T48">2</text:span><text:span text:style-name="T13">/</text:span><text:span text:style-name="T48">12</text:span></text:p>
          </table:table-cell>
          <table:covered-table-cell table:style-name="Tabela2.C9"/>
        </table:table-row>
        <table:table-row table:style-name="Tabela2.10">
          <table:table-cell table:style-name="Tabela2.A3" office:value-type="string">
            <text:p text:style-name="P99"><text:span text:style-name="T13">preliminar</text:span><text:span text:style-name="T17"> </text:span><text:span text:style-name="T13">dos</text:span></text:p>
          </table:table-cell>
          <table:table-cell table:style-name="Tabela2.A3" office:value-type="string">
            <text:p text:style-name="P100"><text:span text:style-name="T13">(até</text:span><text:span text:style-name="T17"> </text:span><text:span text:style-name="T13">as</text:span><text:span text:style-name="T19"> </text:span><text:span text:style-name="T13">1</text:span><text:span text:style-name="T48">9</text:span><text:span text:style-name="T13">h)</text:span></text:p>
          </table:table-cell>
          <table:covered-table-cell table:style-name="Tabela2.C10"/>
        </table:table-row>
        <table:table-row table:style-name="Tabela2.9">
          <table:table-cell table:style-name="Tabela2.A3" office:value-type="string">
            <text:p text:style-name="P110">estudantes</text:p>
          </table:table-cell>
          <table:table-cell table:style-name="Tabela2.A3" office:value-type="string">
            <text:p text:style-name="P55"/>
          </table:table-cell>
          <table:covered-table-cell table:style-name="Tabela2.C11"/>
        </table:table-row>
        <table:table-row table:style-name="Tabela2.12">
          <table:table-cell table:style-name="Tabela2.A12" office:value-type="string">
            <text:p text:style-name="P111">selecionados:</text:p>
          </table:table-cell>
          <table:table-cell table:style-name="Tabela2.B12" office:value-type="string">
            <text:p text:style-name="P55"/>
          </table:table-cell>
          <table:covered-table-cell table:style-name="Tabela2.C12"/>
        </table:table-row>
        <table:table-row table:style-name="Tabela2.13">
          <table:table-cell table:style-name="Tabela2.A1" office:value-type="string">
            <text:p text:style-name="P101"><text:span text:style-name="T48">Envio</text:span><text:span text:style-name="T52"> </text:span><text:span text:style-name="T13">do</text:span><text:span text:style-name="T17"> </text:span><text:span text:style-name="T13">recurso</text:span></text:p>
          </table:table-cell>
          <table:table-cell table:style-name="Tabela2.A1" office:value-type="string">
            <text:p text:style-name="P104"><text:span text:style-name="T13">0</text:span><text:span text:style-name="T48">3</text:span><text:span text:style-name="T13">/</text:span><text:span text:style-name="T48">12</text:span></text:p>
          </table:table-cell>
          <table:table-cell table:style-name="Tabela2.A1" office:value-type="string">
            <text:p text:style-name="P26"><text:a xlink:type="simple" xlink:href="mailto:eduardo.taveiros@unir.br" text:style-name="Internet_20_link" text:visited-style-name="Visited_20_Internet_20_Link"><text:span text:style-name="T122">eduardo.taveiros@unir.br</text:span></text:a></text:p>
            <text:p text:style-name="P165">biblcacoal@unir.br</text:p>
          </table:table-cell>
        </table:table-row>
        <table:table-row table:style-name="Tabela2.13">
          <table:table-cell table:style-name="Tabela2.A1" office:value-type="string">
            <text:p text:style-name="P105"/>
            <text:p text:style-name="P59"><text:span text:style-name="T13">Resultado</text:span><text:span text:style-name="T22"> </text:span><text:span text:style-name="T13">Final</text:span></text:p>
          </table:table-cell>
          <table:table-cell table:style-name="Tabela2.A1" office:value-type="string">
            <text:p text:style-name="P105"/>
            <text:p text:style-name="P24"><text:span text:style-name="T13">0</text:span><text:span text:style-name="T48">5</text:span><text:span text:style-name="T13">/</text:span><text:span text:style-name="T48">12</text:span></text:p>
          </table:table-cell>
          <table:table-cell table:style-name="Tabela2.A1" office:value-type="string">
            <text:p text:style-name="P62"><text:span text:style-name="T5">Sites: </text:span><text:a xlink:type="simple" xlink:href="https://campuscacoal.unir.br/homepage" text:style-name="Internet_20_link" text:visited-style-name="Visited_20_Internet_20_Link"><text:span text:style-name="T5">UNIR - Campus de Cacoal</text:span></text:a><text:span text:style-name="T5"> </text:span></text:p>
            <text:p text:style-name="P57"><text:a xlink:type="simple" xlink:href="http://www.bibliotecacoal.unir.br/" text:style-name="Standard" text:visited-style-name="Standard"><text:span text:style-name="T122">www.bibliotecacoal.unir.br</text:span></text:a></text:p>
          </table:table-cell>
        </table:table-row>
        <table:table-row table:style-name="Tabela2.15">
          <table:table-cell table:style-name="Tabela2.A2" office:value-type="string">
            <text:p text:style-name="P46"><text:span text:style-name="T48">Entrega</text:span><text:span text:style-name="T52"> </text:span><text:span text:style-name="T48">da</text:span></text:p>
          </table:table-cell>
          <table:table-cell table:style-name="Tabela2.A2" office:value-type="string">
            <text:p text:style-name="P47"><text:span text:style-name="T41">05/12</text:span><text:span text:style-name="T53"> </text:span><text:span text:style-name="T41">a</text:span></text:p>
          </table:table-cell>
          <table:table-cell table:style-name="Tabela2.A2" office:value-type="string">
            <text:p text:style-name="P161">SEI/UNIR</text:p>
          </table:table-cell>
        </table:table-row>
        <table:table-row table:style-name="Tabela2.16">
          <table:table-cell table:style-name="Tabela2.A3" office:value-type="string">
            <text:p text:style-name="P58"><text:span text:style-name="T48">documentação</text:span><text:span text:style-name="T50"> </text:span><text:span text:style-name="T48">por</text:span><text:span text:style-name="T52"> </text:span><text:span text:style-name="T48">parte</text:span></text:p>
            <text:p text:style-name="P160">dos</text:p>
          </table:table-cell>
          <table:table-cell table:style-name="Tabela2.A3" office:value-type="string">
            <text:p text:style-name="P162">07/12</text:p>
          </table:table-cell>
          <table:table-cell table:style-name="Tabela2.A3" office:value-type="string">
            <text:p text:style-name="P77"/>
          </table:table-cell>
        </table:table-row>
        <table:table-row table:style-name="Tabela2.17">
          <table:table-cell table:style-name="Tabela2.A17" office:value-type="string">
            <text:p text:style-name="P58"><text:span text:style-name="T48">coordenadores</text:span><text:span text:style-name="T50"> </text:span><text:span text:style-name="T48">à</text:span><text:span text:style-name="T52"> </text:span><text:span text:style-name="T48">PROCEA</text:span></text:p>
          </table:table-cell>
          <table:table-cell table:style-name="Tabela2.B17" office:value-type="string">
            <text:p text:style-name="P77"/>
          </table:table-cell>
          <table:table-cell table:style-name="Tabela2.C17" office:value-type="string">
            <text:p text:style-name="P77"/>
          </table:table-cell>
        </table:table-row>
      </table:table>
      <text:p text:style-name="P123"/>
      <text:p text:style-name="P123"/>
      <text:p text:style-name="P3"/>
      <text:p text:style-name="P20"/>
      <text:p text:style-name="P20"/>
      <text:p text:style-name="P20"/>
      <text:p text:style-name="P20"/>
      <text:p text:style-name="P20"><text:soft-page-break/></text:p>
      <text:p text:style-name="P20">Cacoal,<text:span text:style-name="T97"> </text:span>25<text:span text:style-name="T97"> </text:span>de<text:span text:style-name="T97"> </text:span>novembro<text:span text:style-name="T97"> </text:span>de<text:span text:style-name="T99"> </text:span>2022.</text:p>
      <text:p text:style-name="P22"><text:span text:style-name="T69">Bibliotecário</text:span><text:span text:style-name="T72">/ Documentalista</text:span><text:span text:style-name="T73"> </text:span></text:p>
      <text:p text:style-name="P22"><text:span text:style-name="T72">Eduardo</text:span><text:span text:style-name="T74"> </text:span><text:span text:style-name="T69">Taveiros<text:tab/>dos</text:span><text:span text:style-name="T71"> </text:span><text:span text:style-name="T69">Santos</text:span><text:span text:style-name="T75"> </text:span><text:span text:style-name="T69">Júnior</text:span></text:p>
      <text:p text:style-name="P51"><text:span text:style-name="T68">Gerência</text:span><text:span text:style-name="T76"> </text:span><text:span text:style-name="T68">de</text:span><text:span text:style-name="T77"> </text:span><text:span text:style-name="T68">Atendimento</text:span><text:span text:style-name="T76"> </text:span><text:span text:style-name="T68">ao</text:span><text:span text:style-name="T76"> </text:span><text:span text:style-name="T68">Público</text:span><text:span text:style-name="T76"> </text:span><text:span text:style-name="T68">–</text:span><text:span text:style-name="T76"> </text:span><text:span text:style-name="T68">Substituto.</text:span><text:span text:style-name="T76"> </text:span><text:span text:style-name="T68">GAP-CAC</text:span><text:span text:style-name="T76"> </text:span></text:p>
      <text:p text:style-name="P51"><text:span text:style-name="T68">SIAPE</text:span><text:span text:style-name="T78"> </text:span><text:span text:style-name="T67">nº</text:span><text:span text:style-name="T79"> </text:span><text:span text:style-name="T67">3217084</text:span></text:p>
      <text:h text:style-name="P174" text:outline-level="2"><text:span text:style-name="T1">UNIVERSIDADE</text:span><text:span text:style-name="T2"> </text:span><text:span text:style-name="T1">FEDERAL</text:span><text:span text:style-name="T3"> </text:span><text:span text:style-name="T1">DE</text:span><text:span text:style-name="T2"> </text:span><text:span text:style-name="T1">RONDÔNIA</text:span><text:span text:style-name="T4"> </text:span><text:span text:style-name="T1">–</text:span><text:span text:style-name="T2"> </text:span><text:span text:style-name="T1">UNIR</text:span></text:h>
      <text:p text:style-name="P52"><text:span text:style-name="T6">DEPARTAMENTO</text:span><text:span text:style-name="T10"> </text:span><text:span text:style-name="T6">ACADÊMICO</text:span><text:span text:style-name="T31"> </text:span><text:span text:style-name="T6">DE</text:span><text:span text:style-name="T31"> </text:span><text:span text:style-name="T6">CIÊNCIA</text:span><text:span text:style-name="T31"> </text:span><text:span text:style-name="T6">CONTÁBEIS</text:span><text:span text:style-name="T10"> </text:span><text:span text:style-name="T6">EDITAL</text:span><text:span text:style-name="T32"> </text:span><text:span text:style-name="T6">DE</text:span><text:span text:style-name="T33"> </text:span><text:span text:style-name="T6">SELEÇÃO</text:span><text:span text:style-name="T34"> </text:span><text:span text:style-name="T6">DE</text:span><text:span text:style-name="T35"> </text:span><text:span text:style-name="T6">ALUNOS</text:span><text:span text:style-name="T34"> </text:span><text:span text:style-name="T6">BOLSISTAS</text:span><text:span text:style-name="T34"> </text:span><text:span text:style-name="T6">DE</text:span><text:span text:style-name="T34"> </text:span><text:span text:style-name="T6">GRADUAÇÃO</text:span></text:p>
      <text:p text:style-name="P125"/>
      <text:h text:style-name="P18" text:outline-level="2"><text:span text:style-name="T40">ANEXO</text:span><text:span text:style-name="T81"> </text:span><text:span text:style-name="T40">I</text:span></text:h>
      <text:p text:style-name="P125"/>
      <text:p text:style-name="P119"/>
      <text:p text:style-name="P19"><text:span text:style-name="T41">Projeto</text:span><text:span text:style-name="T65"> </text:span><text:span text:style-name="T41">de</text:span><text:span text:style-name="T51"> </text:span><text:span text:style-name="T41">Extensão</text:span></text:p>
      <text:p text:style-name="P125"/>
      <text:p text:style-name="P125"/>
      <text:p text:style-name="P125"/>
      <text:h text:style-name="P21" text:outline-level="2"><text:span text:style-name="T87">FICHA</text:span><text:span text:style-name="T88"> </text:span><text:span text:style-name="T87">DE</text:span><text:span text:style-name="T89"> </text:span><text:span text:style-name="T87">INSCRIÇÃO</text:span></text:h>
      <text:p text:style-name="P5"/>
      <text:p text:style-name="P5"/>
      <text:p text:style-name="P1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12">Nome:</text:p>
          </table:table-cell>
          <table:covered-table-cell/>
          <table:table-cell table:style-name="Tabela3.A1" office:value-type="string">
            <text:p text:style-name="P113">CPF:</text:p>
          </table:table-cell>
        </table:table-row>
        <table:table-row table:style-name="Tabela3.2">
          <table:table-cell table:style-name="Tabela3.A1" office:value-type="string">
            <text:p text:style-name="P112">Curso:</text:p>
          </table:table-cell>
          <table:table-cell table:style-name="Tabela3.A1" office:value-type="string">
            <text:p text:style-name="P114">Semestre:</text:p>
          </table:table-cell>
          <table:table-cell table:style-name="Tabela3.A1" office:value-type="string">
            <text:p text:style-name="P113">Turno:</text:p>
          </table:table-cell>
        </table:table-row>
        <table:table-row table:style-name="Tabela3.1">
          <table:table-cell table:style-name="Tabela3.A1" office:value-type="string">
            <text:p text:style-name="P117"><text:span text:style-name="T13">Previsão</text:span><text:span text:style-name="T29"> </text:span><text:span text:style-name="T13">de</text:span><text:span text:style-name="T29"> </text:span><text:span text:style-name="T13">mês</text:span><text:span text:style-name="T29"> </text:span><text:span text:style-name="T13">e</text:span><text:span text:style-name="T29"> </text:span><text:span text:style-name="T13">ano</text:span><text:span text:style-name="T15"> </text:span><text:span text:style-name="T13">de</text:span><text:span text:style-name="T17"> </text:span><text:span text:style-name="T13">conclusão:</text:span></text:p>
          </table:table-cell>
          <table:table-cell table:style-name="Tabela3.A1" office:value-type="string">
            <text:p text:style-name="P108">Matrícula:</text:p>
          </table:table-cell>
          <table:table-cell table:style-name="Tabela3.A1" office:value-type="string">
            <text:p text:style-name="P60"><text:span text:style-name="T13">Data</text:span><text:span text:style-name="T22"> </text:span><text:span text:style-name="T13">de</text:span><text:span text:style-name="T22"> </text:span><text:span text:style-name="T13">nascimento:</text:span></text:p>
            <text:p text:style-name="P63"><text:span text:style-name="T37"><text:s/></text:span><text:span text:style-name="T36"><text:tab/>/<text:tab/>/</text:span></text:p>
          </table:table-cell>
        </table:table-row>
        <table:table-row table:style-name="Tabela3.4">
          <table:table-cell table:style-name="Tabela3.A1" table:number-columns-spanned="2" office:value-type="string">
            <text:p text:style-name="P109">Endereço:</text:p>
          </table:table-cell>
          <table:covered-table-cell/>
          <table:table-cell table:style-name="Tabela3.A1" office:value-type="string">
            <text:p text:style-name="P107">Complemento:</text:p>
          </table:table-cell>
        </table:table-row>
        <table:table-row table:style-name="Tabela3.1">
          <table:table-cell table:style-name="Tabela3.A1" office:value-type="string">
            <text:p text:style-name="P112">E-mail:</text:p>
          </table:table-cell>
          <table:table-cell table:style-name="Tabela3.A1" office:value-type="string">
            <text:p text:style-name="P103"><text:span text:style-name="T13">Telefone</text:span><text:span text:style-name="T38"> </text:span><text:span text:style-name="T13">Fixo:</text:span></text:p>
          </table:table-cell>
          <table:table-cell table:style-name="Tabela3.A1" office:value-type="string">
            <text:p text:style-name="P101"><text:span text:style-name="T13">Telefone</text:span><text:span text:style-name="T38"> </text:span><text:span text:style-name="T13">Celular:</text:span></text:p>
          </table:table-cell>
        </table:table-row>
        <table:table-row table:style-name="Tabela3.6">
          <table:table-cell table:style-name="Tabela3.A1" table:number-columns-spanned="3" office:value-type="string">
            <text:p text:style-name="P102"><text:span text:style-name="T13">Qual</text:span><text:span text:style-name="T17"> </text:span><text:span text:style-name="T13">projeto</text:span><text:span text:style-name="T17"> </text:span><text:span text:style-name="T13">deseja</text:span><text:span text:style-name="T17"> </text:span><text:span text:style-name="T13">se</text:span><text:span text:style-name="T17"> </text:span><text:span text:style-name="T13">candidatar?</text:span></text:p>
            <text:p text:style-name="P118"/>
            <text:p text:style-name="P64"><text:span text:style-name="T13">(</text:span><text:span text:style-name="T30"> </text:span><text:span text:style-name="T13">)</text:span><text:span text:style-name="T29"> </text:span><text:span text:style-name="T13">“</text:span><text:span text:style-name="T101">Estratégia</text:span><text:span text:style-name="T111"> </text:span><text:span text:style-name="T101">de</text:span><text:span text:style-name="T115"> </text:span><text:span text:style-name="T101">busca</text:span><text:span text:style-name="T111"> </text:span><text:span text:style-name="T101">da</text:span><text:span text:style-name="T111"> </text:span><text:span text:style-name="T101">informação</text:span><text:span text:style-name="T111"> </text:span><text:span text:style-name="T101">científica</text:span><text:span text:style-name="T111"> </text:span><text:span text:style-name="T101">e</text:span><text:span text:style-name="T111"> </text:span><text:span text:style-name="T101">uso</text:span><text:span text:style-name="T111"> </text:span><text:span text:style-name="T101">do</text:span><text:span text:style-name="T111"> </text:span><text:span text:style-name="T101">ortal</text:span><text:span text:style-name="T111"> </text:span><text:span text:style-name="T101">de</text:span><text:span text:style-name="T111"> </text:span><text:span text:style-name="T101">Periódicos</text:span><text:span text:style-name="T111"> </text:span><text:span text:style-name="T101">da</text:span><text:span text:style-name="T111"> </text:span><text:span text:style-name="T101">CAPES</text:span><text:span text:style-name="T13">”</text:span></text:p>
          </table:table-cell>
          <table:covered-table-cell/>
          <table:covered-table-cell/>
        </table:table-row>
        <table:table-row table:style-name="Tabela3.7">
          <table:table-cell table:style-name="Tabela3.A1" table:number-columns-spanned="3" office:value-type="string">
            <text:p text:style-name="P65"><text:span text:style-name="T13">Vaga</text:span><text:span text:style-name="T38"> </text:span><text:span text:style-name="T13">pretendida:<text:tab/>(</text:span><text:span text:style-name="T17"> </text:span><text:span text:style-name="T13">)</text:span><text:span text:style-name="T39"> </text:span><text:span text:style-name="T13">AF</text:span></text:p>
          </table:table-cell>
          <table:covered-table-cell/>
          <table:covered-table-cell/>
        </table:table-row>
      </table:table>
      <text:p text:style-name="P5"/>
      <text:p text:style-name="P13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<text:soft-page-break/><text:s text:c="13"/></text:p>
      <text:p text:style-name="P33"/>
      <text:p text:style-name="P33"><text:s text:c="62"/>ANEXO<text:span text:style-name="T97"> </text:span>03</text:p>
      <text:p text:style-name="P28"><text:span text:style-name="T118">RECURSO</text:span><text:span text:style-name="T99"> </text:span><text:span text:style-name="T97">CONTRA</text:span><text:span text:style-name="T131"> </text:span><text:span text:style-name="T97">RESULTADO</text:span></text:p>
      <text:p text:style-name="P124"/>
      <text:p text:style-name="P140"/>
      <text:p text:style-name="P141">IDENTIFICAÇÃO<text:span text:style-name="T131"> </text:span>DO<text:span text:style-name="T132"> </text:span>CANDIDATO</text:p>
      <text:p text:style-name="P145"/>
      <text:p text:style-name="P142">Nome:</text:p>
      <text:p text:style-name="P146">Campus:<text:span text:style-name="T133"><text:tab/></text:span>Matrícula:<text:span text:style-name="T133"><text:tab/></text:span>Telefone:<text:span text:style-name="T133"><text:tab/></text:span></text:p>
      <text:p text:style-name="P163"/>
      <text:p text:style-name="P146">E-mail:</text:p>
      <text:p text:style-name="P130"><text:s text:c="53"/>SOLICITAÇÃO</text:p>
      <text:p text:style-name="P94"><draw:line text:anchor-type="char" draw:z-index="1" draw:name="Forma3" draw:style-name="gr5" draw:text-style-name="P214" svg:x1="1.937cm" svg:y1="0.551cm" svg:x2="19.475cm" svg:y2="0.551cm"><text:p/></draw:line><draw:line text:anchor-type="char" draw:z-index="2" draw:name="Forma4" draw:style-name="gr5" draw:text-style-name="P214" svg:x1="1.937cm" svg:y1="1.11cm" svg:x2="12.503cm" svg:y2="1.11cm"><text:p/></draw:line></text:p>
      <text:p text:style-name="P4"/>
      <text:p text:style-name="P147">Como<text:span text:style-name="T100"> </text:span>candidato<text:span text:style-name="T100"> </text:span>,<text:span text:style-name="T118"> </text:span>venho<text:span text:style-name="T100"> </text:span>requerer,<text:span text:style-name="T100"> </text:span>em<text:span text:style-name="T118"> </text:span>grau<text:span text:style-name="T100"> </text:span>de<text:span text:style-name="T118"> </text:span>recurso<text:span text:style-name="T100"> </text:span>a<text:span text:style-name="T100"> </text:span>revisão<text:span text:style-name="T118"> </text:span>do<text:span text:style-name="T100"> </text:span>meu<text:span text:style-name="T118"> </text:span>processo<text:span text:style-name="T100"> </text:span>de<text:span text:style-name="T100"> </text:span>seleção<text:span text:style-name="T118"> </text:span>do<text:span text:style-name="T100"> </text:span>EDITAL<text:span text:style-name="T129"> </text:span>PIBEC<text:span text:style-name="T97"> </text:span>Nº<text:span text:style-name="T99"> </text:span>007/2022/PROCEA/UNIR,<text:span text:style-name="T99"> </text:span>pela<text:span text:style-name="T99"> </text:span>seguinte</text:p>
      <text:p text:style-name="P49">justificativa:</text:p>
      <text:p text:style-name="P94"><draw:line text:anchor-type="char" draw:z-index="3" draw:name="Forma5" draw:style-name="gr5" draw:text-style-name="P214" svg:x1="1.937cm" svg:y1="0.55cm" svg:x2="19.475cm" svg:y2="0.55cm"><text:p/></draw:line><draw:line text:anchor-type="char" draw:z-index="4" draw:name="Forma6" draw:style-name="gr5" draw:text-style-name="P214" svg:x1="1.937cm" svg:y1="1.109cm" svg:x2="12.503cm" svg:y2="1.109cm"><text:p/></draw:line></text:p>
      <text:p text:style-name="P4"/>
      <text:p text:style-name="P164"/>
      <text:p text:style-name="P164"/>
      <text:p text:style-name="P164"/>
      <text:p text:style-name="P164"/>
      <text:p text:style-name="P164"/>
      <text:p text:style-name="P164"/>
      <text:p text:style-name="P153"><text:span text:style-name="T134"><text:s/></text:span><text:span text:style-name="T133"><text:tab/></text:span>,<text:span text:style-name="T133"><text:tab/></text:span>de<text:span text:style-name="T133"><text:tab/></text:span>de<text:span text:style-name="T97"> </text:span>20<text:span text:style-name="T133"> <text:tab/></text:span></text:p>
      <text:p text:style-name="P94"><draw:line text:anchor-type="char" draw:z-index="5" draw:name="Forma7" draw:style-name="gr5" draw:text-style-name="P214" svg:x1="1.937cm" svg:y1="0.55cm" svg:x2="9.968cm" svg:y2="0.55cm"><text:p/></draw:line></text:p>
      <text:p text:style-name="P143">Assinatura<text:span text:style-name="T118"> </text:span>do<text:span text:style-name="T97"> </text:span>candidato</text:p>
      <text:p text:style-name="P144">Obs:<text:span text:style-name="T97"> </text:span>O<text:span text:style-name="T97"> </text:span>preenchimento<text:span text:style-name="T97"> </text:span>de<text:span text:style-name="T97"> </text:span>todos<text:span text:style-name="T97"> </text:span>os<text:span text:style-name="T97"> </text:span>campos<text:span text:style-name="T97"> </text:span>é<text:span text:style-name="T97"> </text:span>obrigatório.</text:p>
      <text:p text:style-name="P123"/>
      <text:p text:style-name="P123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><text:soft-page-break/></text:p>
      <text:p text:style-name="P154"/>
      <text:p text:style-name="P154"/>
      <text:p text:style-name="P154"/>
      <text:p text:style-name="P29">ANEXO<text:span text:style-name="T97"> </text:span>04</text:p>
      <text:p text:style-name="P30">DECLARAÇÃO<text:span text:style-name="T118"> </text:span>DE<text:span text:style-name="T118"> </text:span>DISPONIBILIDADE<text:span text:style-name="T97"> </text:span>DE<text:span text:style-name="T135"> </text:span>TEMPO</text:p>
      <text:p text:style-name="P123"/>
      <text:p text:style-name="P140"/>
      <text:p text:style-name="P155">Eu,<text:span text:style-name="T133"><text:tab/></text:span>,CPF<text:span text:style-name="T97"> </text:span>nº</text:p>
      <text:p text:style-name="P149">RG<text:span text:style-name="T133"><text:tab/></text:span>,residente<text:span text:style-name="T97"> </text:span>à<text:span text:style-name="T97"> </text:span>rua<text:span text:style-name="T133"><text:tab/></text:span>,<text:span text:style-name="T99"> </text:span>Nº<text:span text:style-name="T133"><text:tab/></text:span><text:span text:style-name="T100">,</text:span><text:span text:style-name="T129"> </text:span>bairro<text:span text:style-name="T133"><text:tab/></text:span>,cidade</text:p>
      <text:p text:style-name="P150">de<text:span text:style-name="T133"><text:tab/></text:span>,Estado<text:span text:style-name="T97"> </text:span>de<text:span text:style-name="T133"><text:tab/></text:span>,<text:span text:style-name="T99"> </text:span>CEP<text:span text:style-name="T133"><text:tab/></text:span>declaro<text:span text:style-name="T135"> </text:span>para<text:span text:style-name="T116"> </text:span>fins<text:span text:style-name="T116"> </text:span>de<text:span text:style-name="T129"> </text:span>recebimento<text:span text:style-name="T97"> </text:span>da<text:span text:style-name="T99"> </text:span>Bolsa<text:span text:style-name="T99"> </text:span>Extensão<text:span text:style-name="T137"> </text:span>AF/2022<text:span text:style-name="T99"> </text:span>da<text:span text:style-name="T99"> </text:span>Pró-Reitoria<text:span text:style-name="T99"> </text:span>de</text:p>
      <text:p text:style-name="P151"><text:span text:style-name="T1">Cultura,</text:span><text:span text:style-name="T138"> </text:span><text:span text:style-name="T1">Extensão</text:span><text:span text:style-name="T138"> </text:span><text:span text:style-name="T1">e</text:span><text:span text:style-name="T128"> </text:span><text:span text:style-name="T1">Assuntos</text:span><text:span text:style-name="T138"> </text:span><text:span text:style-name="T1">Estudantis</text:span><text:span text:style-name="T138"> </text:span><text:span text:style-name="T1">–</text:span><text:span text:style-name="T138"> </text:span><text:span text:style-name="T1">PROCEA/UNIR</text:span><text:span text:style-name="T139"> </text:span><text:span text:style-name="T1">que</text:span><text:span text:style-name="T138"> </text:span><text:span text:style-name="T1">tenho</text:span><text:span text:style-name="T138"> </text:span><text:span text:style-name="T1">DISPONIBILIDADE</text:span><text:span text:style-name="T138"> </text:span><text:span text:style-name="T1">DE</text:span><text:span text:style-name="T138"> </text:span><text:span text:style-name="T1">20</text:span><text:span text:style-name="T140"> </text:span><text:span text:style-name="T1">HORAS</text:span><text:span text:style-name="T141"> </text:span><text:span text:style-name="T1">SEMANAIS</text:span><text:span text:style-name="T141"> </text:span><text:span text:style-name="T1">PARA</text:span><text:span text:style-name="T136"> </text:span><text:span text:style-name="T1">EXERCER</text:span><text:span text:style-name="T136"> </text:span><text:span text:style-name="T1">A</text:span><text:span text:style-name="T142"> </text:span><text:span text:style-name="T1">ATIVIDADE</text:span><text:span text:style-name="T143"> </text:span><text:span text:style-name="T1">DE</text:span><text:span text:style-name="T141"> </text:span><text:span text:style-name="T1">BOLSISTA</text:span></text:p>
      <text:p text:style-name="P148">EDITAL<text:span text:style-name="T132"> </text:span>PIBEC<text:span text:style-name="T118"> </text:span>Nº<text:span text:style-name="T118"> </text:span>007/2022/PROCEA/UNIR<text:span text:style-name="T100"> </text:span>e<text:span text:style-name="T118"> </text:span>que<text:span text:style-name="T118"> </text:span>estou<text:span text:style-name="T100"> </text:span>ciente<text:span text:style-name="T118"> </text:span>de<text:span text:style-name="T118"> </text:span>que<text:span text:style-name="T100"> </text:span>a<text:span text:style-name="T118"> </text:span>omissão<text:span text:style-name="T118"> </text:span>de<text:span text:style-name="T100"> </text:span>informações<text:span text:style-name="T118"> </text:span>ou<text:span text:style-name="T118"> </text:span>a<text:span text:style-name="T129"> </text:span>apresentação<text:span text:style-name="T97"> </text:span>de<text:span text:style-name="T99"> </text:span>dados<text:span text:style-name="T99"> </text:span>ou<text:span text:style-name="T99"> </text:span>documentos<text:span text:style-name="T99"> </text:span>falsos<text:span text:style-name="T99"> </text:span>e/ou</text:p>
      <text:p text:style-name="P152">divergentes<text:span text:style-name="T118"> </text:span>implicam,<text:span text:style-name="T97"> </text:span>a<text:span text:style-name="T118"> </text:span>qualquer<text:span text:style-name="T97"> </text:span>tempo,<text:span text:style-name="T118"> </text:span>no<text:span text:style-name="T97"> </text:span>cancelamento<text:span text:style-name="T97"> </text:span>da<text:span text:style-name="T118"> </text:span>Bolsa,<text:span text:style-name="T97"> </text:span>se<text:span text:style-name="T118"> </text:span>concedida,<text:span text:style-name="T97"> </text:span>e<text:span text:style-name="T118"> </text:span>obrigam<text:span text:style-name="T97"> </text:span>a<text:span text:style-name="T97"> </text:span>imediata<text:span text:style-name="T129"> </text:span>devolução<text:span text:style-name="T97"> </text:span>dos<text:span text:style-name="T99"> </text:span>valores<text:span text:style-name="T99"> </text:span>indevidamente<text:span text:style-name="T99"> </text:span>recebidos,<text:span text:style-name="T99"> </text:span>além</text:p>
      <text:p text:style-name="P49">das<text:span text:style-name="T118"> </text:span>medidas<text:span text:style-name="T97"> </text:span>judiciais<text:span text:style-name="T97"> </text:span>cabíveis.</text:p>
      <text:p text:style-name="P49"/>
      <text:p text:style-name="P49"/>
      <text:p text:style-name="P32">,<text:span text:style-name="T133"><text:tab/></text:span>de<text:span text:style-name="T133"><text:tab/></text:span>de<text:span text:style-name="T97"> </text:span>20<text:span text:style-name="T133"><text:tab/></text:span>.</text:p>
      <text:p text:style-name="P32"/>
      <text:p text:style-name="P32"/>
      <text:p text:style-name="P95"/>
      <text:p text:style-name="P31"><draw:line text:anchor-type="char" draw:z-index="6" draw:name="Forma8" draw:style-name="gr4" draw:text-style-name="P214" svg:x1="4.022cm" svg:y1="0.077cm" svg:x2="13.319cm" svg:y2="0.077cm"><text:p/></draw:line>Assinatura<text:span text:style-name="T118"> </text:span>do<text:span text:style-name="T97"> </text:span>Declar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86cm" fo:margin-right="0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65cm" fo:margin-right="0cm" fo:text-align="justify" style:justify-single-word="false" fo:text-indent="-0.45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09" loext:opacity="100%"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000009" loext:opacity="100%"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7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 style:text-scale="99%"/>
    </style:style>
    <style:style style:name="ListLabel_20_39" style:display-name="ListLabel 39" style:family="text">
      <style:text-properties fo:color="#000009" loext:opacity="100%"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loext:num-list-format="%1%" style:num-format="I" text:start-value="7">
        <style:list-level-properties text:list-level-position-and-space-mode="label-alignment">
          <style:list-level-label-alignment text:label-followed-by="listtab" fo:text-indent="-0.688cm" fo:margin-left="1.9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3.5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5.1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6.7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8.37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9.9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1.59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3.20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4.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1.71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35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98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61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2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87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1.5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3.13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4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1.71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35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98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61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2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87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1.50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3.1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4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1.268cm" fo:margin-left="1.26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2.94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4.62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6.29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7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9.64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11.32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1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68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268cm" fo:margin-left="1.265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68cm" fo:margin-left="1.66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3.73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5.77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7.81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9.8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11.9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68cm" fo:margin-left="13.9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1.251cm" fo:margin-bottom="0.494cm" fo:margin-left="1.729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/>
    </style:page-layout>
    <style:page-layout style:name="Mpm2">
      <style:page-layout-properties fo:page-width="21.001cm" fo:page-height="29.669cm" style:num-format="1" style:print-orientation="portrait" fo:margin-top="2.858cm" fo:margin-bottom="0.494cm" fo:margin-left="1.729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1.251cm" fo:margin-bottom="0cm" fo:margin-left="1.729cm" fo:margin-right="1.235cm" style:writing-mode="lr-tb" style:layout-grid-color="#c0c0c0" style:layout-grid-lines="268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/>
    </style:page-layout>
    <style:page-layout style:name="Mpm4">
      <style:page-layout-properties fo:page-width="21.001cm" fo:page-height="29.669cm" style:num-format="1" style:print-orientation="portrait" fo:margin-top="1.251cm" fo:margin-bottom="0.494cm" fo:margin-left="1.729cm" fo:margin-right="1.235cm" style:writing-mode="lr-tb" style:layout-grid-color="#c0c0c0" style:layout-grid-lines="263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/>
    </style:page-layout>
    <style:page-layout style:name="Mpm5">
      <style:page-layout-properties fo:page-width="21.001cm" fo:page-height="29.669cm" style:num-format="1" style:print-orientation="portrait" fo:margin-top="0cm" fo:margin-bottom="0.494cm" fo:margin-left="1.729cm" fo:margin-right="1.235cm" style:writing-mode="lr-tb" style:layout-grid-color="#c0c0c0" style:layout-grid-lines="281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0.125cm" svg:y="1.251cm" svg:width="1.875cm" svg:height="1.639cm" draw:z-index="17"><draw:image xlink:href="Pictures/100000000000007A000000698859B0E8D77F36B3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Figura1" text:anchor-type="char" svg:x="10.125cm" svg:y="1.251cm" svg:width="1.875cm" svg:height="1.639cm" draw:z-index="8"><draw:image xlink:href="Pictures/100000000000007A000000698859B0E8D77F36B3.jpg" xlink:type="simple" xlink:show="embed" xlink:actuate="onLoad" draw:mime-type="image/jpeg"/></draw:frame></text:p>
      </style:header>
    </style:master-page>
    <style:master-page style:name="Converted2" style:page-layout-name="Mpm4" draw:style-name="Mdp1">
      <style:header>
        <text:p text:style-name="MP1"><draw:frame draw:style-name="Mfr1" draw:name="Figura2" text:anchor-type="char" svg:x="10.125cm" svg:y="1.251cm" svg:width="1.875cm" svg:height="1.639cm" draw:z-index="16"><draw:image xlink:href="Pictures/100000000000007A000000698859B0E8D77F36B3.jpg" xlink:type="simple" xlink:show="embed" xlink:actuate="onLoad" draw:mime-type="image/jpeg"/></draw:frame></text:p>
      </style:header>
    </style:master-page>
    <style:master-page style:name="Converted3" style:page-layout-name="Mpm4" draw:style-name="Mdp1">
      <style:header>
        <text:p text:style-name="MP1"><draw:frame draw:style-name="Mfr1" draw:name="Figura3" text:anchor-type="char" svg:x="10.125cm" svg:y="1.251cm" svg:width="1.875cm" svg:height="1.639cm" draw:z-index="0"><draw:image xlink:href="Pictures/100000000000007A000000698859B0E8D77F36B3.jpg" xlink:type="simple" xlink:show="embed" xlink:actuate="onLoad" draw:mime-type="image/jpeg"/></draw:frame></text:p>
      </style:header>
    </style:master-page>
    <style:master-page style:name="Converted4" style:page-layout-name="Mpm4" draw:style-name="Mdp1">
      <style:header>
        <text:p text:style-name="MP1"><draw:frame draw:style-name="Mfr1" draw:name="Figura4" text:anchor-type="char" svg:x="10.125cm" svg:y="1.251cm" svg:width="1.875cm" svg:height="1.639cm" draw:z-index="0"><draw:image xlink:href="Pictures/100000000000007A000000698859B0E8D77F36B3.jpg" xlink:type="simple" xlink:show="embed" xlink:actuate="onLoad" draw:mime-type="image/jpeg"/></draw:frame></text:p>
      </style:header>
    </style:master-page>
    <style:master-page style:name="Converted5" style:page-layout-name="Mpm4" draw:style-name="Mdp1">
      <style:header>
        <text:p text:style-name="MP1"><draw:frame draw:style-name="Mfr1" draw:name="Figura5" text:anchor-type="char" svg:x="10.125cm" svg:y="1.251cm" svg:width="1.875cm" svg:height="1.639cm" draw:z-index="0"><draw:image xlink:href="Pictures/100000000000007A000000698859B0E8D77F36B3.jpg" xlink:type="simple" xlink:show="embed" xlink:actuate="onLoad" draw:mime-type="image/jpeg"/></draw:frame></text:p>
      </style:header>
    </style:master-page>
    <style:master-page style:name="Converted6" style:page-layout-name="Mpm4" draw:style-name="Mdp1">
      <style:header>
        <text:p text:style-name="MP1"><draw:frame draw:style-name="Mfr1" draw:name="Figura6" text:anchor-type="char" svg:x="10.125cm" svg:y="1.251cm" svg:width="1.875cm" svg:height="1.639cm" draw:z-index="13"><draw:image xlink:href="Pictures/100000000000007A000000698859B0E8D77F36B3.jpg" xlink:type="simple" xlink:show="embed" xlink:actuate="onLoad" draw:mime-type="image/jpeg"/></draw:frame></text:p>
      </style:header>
    </style:master-page>
    <style:master-page style:name="Converted7" style:page-layout-name="Mpm4" draw:style-name="Mdp1">
      <style:header>
        <text:p text:style-name="MP1"><draw:frame draw:style-name="Mfr1" draw:name="Figura7" text:anchor-type="char" svg:x="10.125cm" svg:y="1.251cm" svg:width="1.875cm" svg:height="1.639cm" draw:z-index="11"><draw:image xlink:href="Pictures/100000000000007A000000698859B0E8D77F36B3.jpg" xlink:type="simple" xlink:show="embed" xlink:actuate="onLoad" draw:mime-type="image/jpeg"/></draw:frame></text:p>
      </style:header>
    </style:master-page>
    <style:master-page style:name="Converted8" style:page-layout-name="Mpm5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BEC CACOAL (3) (1).docx</dc:title>
    <meta:creation-date>2022-11-28T14:16:07</meta:creation-date>
    <dc:date>2022-11-28T12:43:16.869000000</dc:date>
    <meta:editing-duration>PT59M56S</meta:editing-duration>
    <meta:generator>LibreOffice/7.4.2.3$Windows_X86_64 LibreOffice_project/382eef1f22670f7f4118c8c2dd222ec7ad009daf</meta:generator>
    <meta:editing-cycles>3</meta:editing-cycles>
    <meta:document-statistic meta:table-count="3" meta:image-count="8" meta:object-count="0" meta:page-count="10" meta:paragraph-count="184" meta:word-count="2068" meta:character-count="13542" meta:non-whitespace-character-count="11518"/>
    <meta:user-defined meta:name="AppVersion">12.0000</meta:user-defined>
    <meta:template xlink:type="simple" xlink:actuate="onRequest" xlink:title="Normal" xlink:href=""/>
  </office:meta>
</office:document-meta>
</file>